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69" manifest:media-type=""/>
  <manifest:file-entry manifest:full-path="ObjectReplacements/Object 76" manifest:media-type=""/>
  <manifest:file-entry manifest:full-path="ObjectReplacements/Object 7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3" manifest:media-type=""/>
  <manifest:file-entry manifest:full-path="ObjectReplacements/Object 8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4" manifest:media-type=""/>
  <manifest:file-entry manifest:full-path="ObjectReplacements/Object 8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78" manifest:media-type="application/x-openoffice-gdimetafile;windows_formatname=&quot;GDIMetaFile&quot;"/>
  <manifest:file-entry manifest:full-path="ObjectReplacements/Object 21" manifest:media-type=""/>
  <manifest:file-entry manifest:full-path="ObjectReplacements/Object 7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45" manifest:media-type="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20" manifest:media-type=""/>
  <manifest:file-entry manifest:full-path="ObjectReplacements/Object 13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content.xml" manifest:media-type="text/xml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100/content.xml" manifest:media-type="text/xml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4/content.xml" manifest:media-type="text/xml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67/settings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tent.xml" manifest:media-type="text/xml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94/content.xml" manifest:media-type="text/xml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184/Configurations2/" manifest:media-type="application/vnd.sun.xml.ui.configuration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3" manifest:media-type="application/vnd.oasis.opendocument.formula"/>
  <manifest:file-entry manifest:full-path="Object 190/Configurations2/" manifest:media-type="application/vnd.sun.xml.ui.configuration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191/Configurations2/" manifest:media-type="application/vnd.sun.xml.ui.configuration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3" manifest:media-type="application/vnd.oasis.opendocument.formula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3" manifest:media-type="application/vnd.oasis.opendocument.formula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3" manifest:media-type="application/vnd.oasis.opendocument.formula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3" manifest:media-type="application/vnd.oasis.opendocument.formula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3" manifest:media-type="application/vnd.oasis.opendocument.formula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3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3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175/content.xml" manifest:media-type="text/xml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3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style:font-name="Arial1" officeooo:rsid="001f8d36" officeooo:paragraph-rsid="003efc40"/>
    </style:style>
    <style:style style:name="P2" style:family="paragraph" style:parent-style-name="Standard">
      <style:text-properties style:font-name="Arial1" officeooo:rsid="001f8d36" officeooo:paragraph-rsid="00733e15"/>
    </style:style>
    <style:style style:name="P3" style:family="paragraph" style:parent-style-name="Standard">
      <style:text-properties style:font-name="Arial1" officeooo:rsid="001f8d36" officeooo:paragraph-rsid="0106283c"/>
    </style:style>
    <style:style style:name="P4" style:family="paragraph" style:parent-style-name="Standard">
      <style:text-properties style:font-name="Arial1" officeooo:rsid="001f8d36" officeooo:paragraph-rsid="010971e7"/>
    </style:style>
    <style:style style:name="P5" style:family="paragraph" style:parent-style-name="Standard">
      <style:text-properties style:font-name="Arial1" officeooo:rsid="001f8d36" officeooo:paragraph-rsid="01399c5c"/>
    </style:style>
    <style:style style:name="P6" style:family="paragraph" style:parent-style-name="Standard">
      <style:text-properties style:font-name="Arial1" officeooo:rsid="001f8d36" officeooo:paragraph-rsid="01850444"/>
    </style:style>
    <style:style style:name="P7" style:family="paragraph" style:parent-style-name="Standard">
      <style:paragraph-properties fo:break-before="page"/>
      <style:text-properties style:font-name="Arial1" officeooo:rsid="001f8d36" officeooo:paragraph-rsid="01901166"/>
    </style:style>
    <style:style style:name="P8" style:family="paragraph" style:parent-style-name="Standard">
      <style:text-properties style:font-name="Arial1" officeooo:rsid="001f8d36" officeooo:paragraph-rsid="01901166"/>
    </style:style>
    <style:style style:name="P9" style:family="paragraph" style:parent-style-name="Standard">
      <style:text-properties style:font-name="Arial1" officeooo:rsid="001f8d36" officeooo:paragraph-rsid="01a9b801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text-properties style:font-name="Arial1" officeooo:rsid="002cfc49" officeooo:paragraph-rsid="0133ff21"/>
    </style:style>
    <style:style style:name="P12" style:family="paragraph" style:parent-style-name="Standard">
      <style:text-properties style:font-name="Arial1" officeooo:rsid="002cfc49" officeooo:paragraph-rsid="0135b2e0"/>
    </style:style>
    <style:style style:name="P13" style:family="paragraph" style:parent-style-name="Standard">
      <style:text-properties style:font-name="Arial1" officeooo:rsid="002cfc49" officeooo:paragraph-rsid="0140334e"/>
    </style:style>
    <style:style style:name="P14" style:family="paragraph" style:parent-style-name="Standard">
      <style:text-properties style:font-name="Arial1" officeooo:rsid="002cfc49" officeooo:paragraph-rsid="016cfabb"/>
    </style:style>
    <style:style style:name="P15" style:family="paragraph" style:parent-style-name="Standard">
      <style:text-properties style:font-name="Arial1" officeooo:rsid="002cfc49" officeooo:paragraph-rsid="019e66b7"/>
    </style:style>
    <style:style style:name="P16" style:family="paragraph" style:parent-style-name="Standard">
      <style:text-properties style:font-name="Arial1" officeooo:rsid="002cfc49" officeooo:paragraph-rsid="01a4d93e"/>
    </style:style>
    <style:style style:name="P17" style:family="paragraph" style:parent-style-name="Standard">
      <style:paragraph-properties fo:break-before="page"/>
      <style:text-properties style:font-name="Arial1" officeooo:rsid="002cfc49" officeooo:paragraph-rsid="01a4d93e"/>
    </style:style>
    <style:style style:name="P18" style:family="paragraph" style:parent-style-name="Standard">
      <style:text-properties style:font-name="Arial1" officeooo:rsid="002cfc49" officeooo:paragraph-rsid="01baedca"/>
    </style:style>
    <style:style style:name="P19" style:family="paragraph" style:parent-style-name="Standard">
      <style:paragraph-properties fo:break-before="page"/>
      <style:text-properties style:font-name="Arial1" officeooo:rsid="002cfc49" officeooo:paragraph-rsid="01baedca"/>
    </style:style>
    <style:style style:name="P20" style:family="paragraph" style:parent-style-name="Standard">
      <style:paragraph-properties fo:break-before="page"/>
      <style:text-properties style:font-name="Arial1" officeooo:rsid="003e66b2" officeooo:paragraph-rsid="015fef90"/>
    </style:style>
    <style:style style:name="P21" style:family="paragraph" style:parent-style-name="Standard">
      <style:text-properties style:font-name="Arial1" officeooo:rsid="0116aad6" officeooo:paragraph-rsid="013a6f1c"/>
    </style:style>
    <style:style style:name="P22" style:family="paragraph" style:parent-style-name="Standard">
      <style:text-properties style:font-name="Arial1" officeooo:rsid="0116aad6" officeooo:paragraph-rsid="013dc6dc"/>
    </style:style>
    <style:style style:name="P23" style:family="paragraph" style:parent-style-name="Standard">
      <style:text-properties style:font-name="Arial1" officeooo:rsid="0116aad6" officeooo:paragraph-rsid="017bbbbd"/>
    </style:style>
    <style:style style:name="P24" style:family="paragraph" style:parent-style-name="Standard">
      <style:text-properties style:font-name="Arial1" officeooo:rsid="0116aad6" officeooo:paragraph-rsid="01962b6a"/>
    </style:style>
    <style:style style:name="P25" style:family="paragraph" style:parent-style-name="Standard">
      <style:text-properties style:font-name="Arial1" officeooo:rsid="0116aad6" officeooo:paragraph-rsid="01999668"/>
    </style:style>
    <style:style style:name="P26" style:family="paragraph" style:parent-style-name="Standard">
      <style:text-properties style:font-name="Arial1" officeooo:rsid="0116aad6" officeooo:paragraph-rsid="019b91a2"/>
    </style:style>
    <style:style style:name="P27" style:family="paragraph" style:parent-style-name="Standard">
      <style:text-properties style:font-name="Arial1" officeooo:rsid="01401a04" officeooo:paragraph-rsid="01401a04"/>
    </style:style>
    <style:style style:name="P28" style:family="paragraph" style:parent-style-name="Standard">
      <style:paragraph-properties fo:break-before="page"/>
      <style:text-properties style:font-name="Arial1" officeooo:rsid="01401a04" officeooo:paragraph-rsid="01b20b60"/>
    </style:style>
    <style:style style:name="P29" style:family="paragraph" style:parent-style-name="Standard">
      <style:text-properties style:font-name="Arial1" officeooo:rsid="0068995b" officeooo:paragraph-rsid="013dc6dc"/>
    </style:style>
    <style:style style:name="P30" style:family="paragraph" style:parent-style-name="Standard">
      <style:text-properties style:font-name="Arial1" officeooo:rsid="01440db1" officeooo:paragraph-rsid="01440db1"/>
    </style:style>
    <style:style style:name="P31" style:family="paragraph" style:parent-style-name="Standard">
      <style:text-properties style:font-name="Arial1" officeooo:rsid="01440db1" officeooo:paragraph-rsid="013dc6dc"/>
    </style:style>
    <style:style style:name="P32" style:family="paragraph" style:parent-style-name="Standard">
      <style:text-properties style:font-name="Arial1" officeooo:rsid="01440db1" officeooo:paragraph-rsid="01b37099"/>
    </style:style>
    <style:style style:name="P33" style:family="paragraph" style:parent-style-name="Standard">
      <style:paragraph-properties fo:break-before="page"/>
      <style:text-properties style:font-name="Arial1" officeooo:rsid="01440db1" officeooo:paragraph-rsid="01b37099"/>
    </style:style>
    <style:style style:name="P34" style:family="paragraph" style:parent-style-name="Standard">
      <style:text-properties style:font-name="Arial1" officeooo:rsid="009e2af2" officeooo:paragraph-rsid="008903e9"/>
    </style:style>
    <style:style style:name="P35" style:family="paragraph" style:parent-style-name="Standard">
      <style:text-properties style:font-name="Arial1" officeooo:rsid="009e2af2" officeooo:paragraph-rsid="01524024"/>
    </style:style>
    <style:style style:name="P36" style:family="paragraph" style:parent-style-name="Standard">
      <style:text-properties style:font-name="Arial1" officeooo:rsid="009e2af2" officeooo:paragraph-rsid="015c68c0"/>
    </style:style>
    <style:style style:name="P37" style:family="paragraph" style:parent-style-name="Standard">
      <style:text-properties style:font-name="Arial1" officeooo:rsid="009e2af2" officeooo:paragraph-rsid="01665231"/>
    </style:style>
    <style:style style:name="P38" style:family="paragraph" style:parent-style-name="Standard">
      <style:text-properties style:font-name="Arial1" officeooo:rsid="015c68c0" officeooo:paragraph-rsid="015c68c0"/>
    </style:style>
    <style:style style:name="P39" style:family="paragraph" style:parent-style-name="Standard">
      <style:text-properties style:font-name="Arial1" officeooo:rsid="002e87f2" officeooo:paragraph-rsid="015fef90"/>
    </style:style>
    <style:style style:name="P40" style:family="paragraph" style:parent-style-name="Standard">
      <style:text-properties style:font-name="Arial1" officeooo:paragraph-rsid="015fef90"/>
    </style:style>
    <style:style style:name="P41" style:family="paragraph" style:parent-style-name="Standard">
      <style:text-properties style:font-name="Arial1" officeooo:rsid="01665231" officeooo:paragraph-rsid="01665231"/>
    </style:style>
    <style:style style:name="P42" style:family="paragraph" style:parent-style-name="Standard">
      <style:text-properties style:font-name="Arial1" officeooo:paragraph-rsid="01665e1e"/>
    </style:style>
    <style:style style:name="P43" style:family="paragraph" style:parent-style-name="Standard">
      <style:text-properties style:font-name="Arial1" officeooo:rsid="0033b67e" officeooo:paragraph-rsid="016cfabb"/>
    </style:style>
    <style:style style:name="P44" style:family="paragraph" style:parent-style-name="Standard">
      <style:text-properties style:font-name="Arial1" officeooo:rsid="0033b67e" officeooo:paragraph-rsid="01a461cf"/>
    </style:style>
    <style:style style:name="P45" style:family="paragraph" style:parent-style-name="Standard">
      <style:text-properties style:font-name="Arial1" officeooo:rsid="0033b67e" officeooo:paragraph-rsid="01baedca"/>
    </style:style>
    <style:style style:name="P46" style:family="paragraph" style:parent-style-name="Standard">
      <style:paragraph-properties fo:break-before="page"/>
      <style:text-properties style:font-name="Arial1" officeooo:rsid="0033b67e" officeooo:paragraph-rsid="01baedca"/>
    </style:style>
    <style:style style:name="P47" style:family="paragraph" style:parent-style-name="Standard">
      <style:text-properties style:font-name="Arial1" officeooo:rsid="013777c1" officeooo:paragraph-rsid="017bbbbd"/>
    </style:style>
    <style:style style:name="P48" style:family="paragraph" style:parent-style-name="Standard">
      <style:text-properties style:font-name="Arial1" officeooo:rsid="013777c1" officeooo:paragraph-rsid="01962b6a"/>
    </style:style>
    <style:style style:name="P49" style:family="paragraph" style:parent-style-name="Standard">
      <style:text-properties style:font-name="Arial1" officeooo:rsid="019cfdc6" officeooo:paragraph-rsid="019cfdc6"/>
    </style:style>
    <style:style style:name="P50" style:family="paragraph" style:parent-style-name="Standard">
      <style:text-properties style:font-name="Arial1" officeooo:paragraph-rsid="019e66b7"/>
    </style:style>
    <style:style style:name="P51" style:family="paragraph" style:parent-style-name="Standard">
      <style:text-properties style:font-name="Arial1" officeooo:rsid="01a4d93e" officeooo:paragraph-rsid="01a4d93e"/>
    </style:style>
    <style:style style:name="P52" style:family="paragraph" style:parent-style-name="Standard">
      <style:text-properties style:font-name="Arial1" officeooo:rsid="01a784bc" officeooo:paragraph-rsid="01a784bc"/>
    </style:style>
    <style:style style:name="P53" style:family="paragraph" style:parent-style-name="Standard">
      <style:text-properties style:font-name="Arial1" officeooo:rsid="002c5e26" officeooo:paragraph-rsid="015d9f6b"/>
    </style:style>
    <style:style style:name="P54" style:family="paragraph" style:parent-style-name="Standard">
      <style:text-properties style:font-name="Arial1" officeooo:rsid="01bcdccf" officeooo:paragraph-rsid="01bcdccf"/>
    </style:style>
    <style:style style:name="P55" style:family="paragraph" style:parent-style-name="Standard">
      <style:text-properties style:font-name="Arial1" officeooo:rsid="01be8597" officeooo:paragraph-rsid="01be8597"/>
    </style:style>
    <style:style style:name="P56" style:family="paragraph" style:parent-style-name="Standard">
      <style:text-properties style:font-name="Arial1" officeooo:rsid="019f8d8a" officeooo:paragraph-rsid="01baedca"/>
    </style:style>
    <style:style style:name="P57" style:family="paragraph" style:parent-style-name="Standard">
      <style:text-properties style:font-name="Arial1" officeooo:rsid="01c325d7" officeooo:paragraph-rsid="01c325d7"/>
    </style:style>
    <style:style style:name="P58" style:family="paragraph" style:parent-style-name="Standard">
      <style:text-properties style:font-name="Arial1" officeooo:rsid="002cfc49" officeooo:paragraph-rsid="01c86c9b"/>
    </style:style>
    <style:style style:name="P59" style:family="paragraph" style:parent-style-name="Standard">
      <style:paragraph-properties fo:break-before="page"/>
      <style:text-properties style:font-name="Arial1" officeooo:rsid="002cfc49" officeooo:paragraph-rsid="019e66b7"/>
    </style:style>
    <style:style style:name="P60" style:family="paragraph" style:parent-style-name="Standard">
      <style:text-properties style:font-name="Arial1" officeooo:rsid="003e66b2" officeooo:paragraph-rsid="010497a9"/>
    </style:style>
    <style:style style:name="P6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62" style:family="paragraph">
      <loext:graphic-properties draw:fill="none" draw:fill-color="#729fcf"/>
    </style:style>
    <style:style style:name="P63" style:family="paragraph">
      <style:paragraph-properties fo:text-align="center"/>
      <style:text-properties fo:font-size="12pt"/>
    </style:style>
    <style:style style:name="P64" style:family="paragraph">
      <style:paragraph-properties fo:text-align="center" style:writing-mode="lr-tb"/>
      <style:text-properties fo:color="#000000" loext:opacity="100%"/>
    </style:style>
    <style:style style:name="P65" style:family="paragraph">
      <style:paragraph-properties fo:text-align="center"/>
    </style:style>
    <style:style style:name="P66" style:family="paragraph">
      <loext:graphic-properties draw:fill-color="#3faf46"/>
      <style:paragraph-properties fo:text-align="center"/>
    </style:style>
    <style:style style:name="P67" style:family="paragraph">
      <loext:graphic-properties draw:fill-color="#000000"/>
      <style:paragraph-properties fo:text-align="center"/>
    </style:style>
    <style:style style:name="P68" style:family="paragraph">
      <loext:graphic-properties draw:fill-color="#ff0000"/>
      <style:paragraph-properties fo:text-align="center"/>
    </style:style>
    <style:style style:name="P69" style:family="paragraph">
      <loext:graphic-properties draw:fill-color="#ffffff"/>
    </style:style>
    <style:style style:name="P70" style:family="paragraph">
      <loext:graphic-properties draw:fill="none"/>
    </style:style>
    <style:style style:name="P71" style:family="paragraph">
      <loext:graphic-properties draw:fill="none"/>
      <style:paragraph-properties fo:text-align="center"/>
    </style:style>
    <style:style style:name="P72" style:family="paragraph">
      <loext:graphic-properties draw:fill="none"/>
      <style:text-properties fo:font-size="12pt"/>
    </style:style>
    <style:style style:name="T1" style:family="text">
      <style:text-properties officeooo:rsid="002c5e26"/>
    </style:style>
    <style:style style:name="T2" style:family="text">
      <style:text-properties officeooo:rsid="002dbefe"/>
    </style:style>
    <style:style style:name="T3" style:family="text">
      <style:text-properties officeooo:rsid="002e87f2"/>
    </style:style>
    <style:style style:name="T4" style:family="text">
      <style:text-properties officeooo:rsid="002ec99e"/>
    </style:style>
    <style:style style:name="T5" style:family="text">
      <style:text-properties officeooo:rsid="00319956"/>
    </style:style>
    <style:style style:name="T6" style:family="text">
      <style:text-properties officeooo:rsid="0033b67e"/>
    </style:style>
    <style:style style:name="T7" style:family="text">
      <style:text-properties officeooo:rsid="0034db7e"/>
    </style:style>
    <style:style style:name="T8" style:family="text">
      <style:text-properties officeooo:rsid="0037bc14"/>
    </style:style>
    <style:style style:name="T9" style:family="text">
      <style:text-properties officeooo:rsid="003e66b2"/>
    </style:style>
    <style:style style:name="T10" style:family="text">
      <style:text-properties officeooo:rsid="003efc40"/>
    </style:style>
    <style:style style:name="T11" style:family="text">
      <style:text-properties officeooo:rsid="001f8d36"/>
    </style:style>
    <style:style style:name="T12" style:family="text">
      <style:text-properties officeooo:rsid="00408f4d"/>
    </style:style>
    <style:style style:name="T13" style:family="text">
      <style:text-properties officeooo:rsid="00416514"/>
    </style:style>
    <style:style style:name="T14" style:family="text">
      <style:text-properties officeooo:rsid="00420349"/>
    </style:style>
    <style:style style:name="T15" style:family="text">
      <style:text-properties officeooo:rsid="004264d8"/>
    </style:style>
    <style:style style:name="T16" style:family="text">
      <style:text-properties officeooo:rsid="0043a17a"/>
    </style:style>
    <style:style style:name="T17" style:family="text">
      <style:text-properties officeooo:rsid="00450967"/>
    </style:style>
    <style:style style:name="T18" style:family="text">
      <style:text-properties officeooo:rsid="0047c431"/>
    </style:style>
    <style:style style:name="T19" style:family="text">
      <style:text-properties officeooo:rsid="004b89e6"/>
    </style:style>
    <style:style style:name="T20" style:family="text">
      <style:text-properties officeooo:rsid="004ebd7f"/>
    </style:style>
    <style:style style:name="T21" style:family="text">
      <style:text-properties officeooo:rsid="00516f05"/>
    </style:style>
    <style:style style:name="T22" style:family="text">
      <style:text-properties officeooo:rsid="005353e1"/>
    </style:style>
    <style:style style:name="T23" style:family="text">
      <style:text-properties officeooo:rsid="0055888c"/>
    </style:style>
    <style:style style:name="T24" style:family="text">
      <style:text-properties officeooo:rsid="0058e419"/>
    </style:style>
    <style:style style:name="T25" style:family="text">
      <style:text-properties officeooo:rsid="005a0c3e"/>
    </style:style>
    <style:style style:name="T26" style:family="text">
      <style:text-properties officeooo:rsid="005d10ec"/>
    </style:style>
    <style:style style:name="T27" style:family="text">
      <style:text-properties officeooo:rsid="006704a8"/>
    </style:style>
    <style:style style:name="T28" style:family="text">
      <style:text-properties officeooo:rsid="0069559e"/>
    </style:style>
    <style:style style:name="T29" style:family="text">
      <style:text-properties officeooo:rsid="00699692"/>
    </style:style>
    <style:style style:name="T30" style:family="text">
      <style:text-properties officeooo:rsid="006c6fa9"/>
    </style:style>
    <style:style style:name="T31" style:family="text">
      <style:text-properties officeooo:rsid="00742bd9"/>
    </style:style>
    <style:style style:name="T32" style:family="text">
      <style:text-properties officeooo:rsid="00f79964"/>
    </style:style>
    <style:style style:name="T33" style:family="text">
      <style:text-properties officeooo:rsid="00f8eea5"/>
    </style:style>
    <style:style style:name="T34" style:family="text">
      <style:text-properties officeooo:rsid="00fab65b"/>
    </style:style>
    <style:style style:name="T35" style:family="text">
      <style:text-properties officeooo:rsid="010528f9"/>
    </style:style>
    <style:style style:name="T36" style:family="text">
      <style:text-properties style:text-position="sub 58%" officeooo:rsid="010528f9"/>
    </style:style>
    <style:style style:name="T37" style:family="text">
      <style:text-properties style:text-position="sub 58%" officeooo:rsid="0106283c"/>
    </style:style>
    <style:style style:name="T38" style:family="text">
      <style:text-properties style:text-position="sub 58%" officeooo:rsid="015d9f6b"/>
    </style:style>
    <style:style style:name="T39" style:family="text">
      <style:text-properties officeooo:rsid="003d1470"/>
    </style:style>
    <style:style style:name="T40" style:family="text">
      <style:text-properties officeooo:rsid="00f33322"/>
    </style:style>
    <style:style style:name="T41" style:family="text">
      <style:text-properties officeooo:rsid="00f46f2d"/>
    </style:style>
    <style:style style:name="T42" style:family="text">
      <style:text-properties officeooo:rsid="0054aa73"/>
    </style:style>
    <style:style style:name="T43" style:family="text">
      <style:text-properties officeooo:rsid="00571cee"/>
    </style:style>
    <style:style style:name="T44" style:family="text">
      <style:text-properties officeooo:rsid="00586339"/>
    </style:style>
    <style:style style:name="T45" style:family="text">
      <style:text-properties officeooo:rsid="0068995b"/>
    </style:style>
    <style:style style:name="T46" style:family="text">
      <style:text-properties officeooo:rsid="007d4530"/>
    </style:style>
    <style:style style:name="T47" style:family="text">
      <style:text-properties officeooo:rsid="00764430"/>
    </style:style>
    <style:style style:name="T48" style:family="text">
      <style:text-properties officeooo:rsid="008903e9"/>
    </style:style>
    <style:style style:name="T49" style:family="text">
      <style:text-properties officeooo:rsid="0106283c"/>
    </style:style>
    <style:style style:name="T50" style:family="text">
      <style:text-properties officeooo:rsid="0111ef71"/>
    </style:style>
    <style:style style:name="T51" style:family="text">
      <style:text-properties officeooo:rsid="01132975"/>
    </style:style>
    <style:style style:name="T52" style:family="text">
      <style:text-properties officeooo:rsid="011dd3ca"/>
    </style:style>
    <style:style style:name="T53" style:family="text">
      <style:text-properties officeooo:rsid="011fba0a"/>
    </style:style>
    <style:style style:name="T54" style:family="text">
      <style:text-properties officeooo:rsid="012115b0"/>
    </style:style>
    <style:style style:name="T55" style:family="text">
      <style:text-properties officeooo:rsid="012789de"/>
    </style:style>
    <style:style style:name="T56" style:family="text">
      <style:text-properties officeooo:rsid="012b9f47"/>
    </style:style>
    <style:style style:name="T57" style:family="text">
      <style:text-properties officeooo:rsid="012d9217"/>
    </style:style>
    <style:style style:name="T58" style:family="text">
      <style:text-properties officeooo:rsid="012df17f"/>
    </style:style>
    <style:style style:name="T59" style:family="text">
      <style:text-properties officeooo:rsid="0133ff21"/>
    </style:style>
    <style:style style:name="T60" style:family="text">
      <style:text-properties officeooo:rsid="0135b2e0"/>
    </style:style>
    <style:style style:name="T61" style:family="text">
      <style:text-properties officeooo:rsid="01373686"/>
    </style:style>
    <style:style style:name="T62" style:family="text">
      <style:text-properties officeooo:rsid="013777c1"/>
    </style:style>
    <style:style style:name="T63" style:family="text">
      <style:text-properties officeooo:rsid="01399c5c"/>
    </style:style>
    <style:style style:name="T64" style:family="text">
      <style:text-properties officeooo:rsid="013a6f1c"/>
    </style:style>
    <style:style style:name="T65" style:family="text">
      <style:text-properties officeooo:rsid="013b5000"/>
    </style:style>
    <style:style style:name="T66" style:family="text">
      <style:text-properties officeooo:rsid="0140334e"/>
    </style:style>
    <style:style style:name="T67" style:family="text">
      <style:text-properties officeooo:rsid="01412ecb"/>
    </style:style>
    <style:style style:name="T68" style:family="text">
      <style:text-properties officeooo:rsid="014d826e"/>
    </style:style>
    <style:style style:name="T69" style:family="text">
      <style:text-properties officeooo:rsid="014ea27e"/>
    </style:style>
    <style:style style:name="T70" style:family="text">
      <style:text-properties officeooo:rsid="0150829e"/>
    </style:style>
    <style:style style:name="T71" style:family="text">
      <style:text-properties officeooo:rsid="01524024"/>
    </style:style>
    <style:style style:name="T72" style:family="text">
      <style:text-properties officeooo:rsid="0157a019"/>
    </style:style>
    <style:style style:name="T73" style:family="text">
      <style:text-properties officeooo:rsid="015af425"/>
    </style:style>
    <style:style style:name="T74" style:family="text">
      <style:text-properties officeooo:rsid="015c68c0"/>
    </style:style>
    <style:style style:name="T75" style:family="text">
      <style:text-properties officeooo:rsid="015d9f6b"/>
    </style:style>
    <style:style style:name="T76" style:family="text">
      <style:text-properties officeooo:rsid="015edffe"/>
    </style:style>
    <style:style style:name="T77" style:family="text">
      <style:text-properties officeooo:rsid="0161dd8d"/>
    </style:style>
    <style:style style:name="T78" style:family="text">
      <style:text-properties officeooo:rsid="0163db16"/>
    </style:style>
    <style:style style:name="T79" style:family="text">
      <style:text-properties officeooo:rsid="01649d2d"/>
    </style:style>
    <style:style style:name="T80" style:family="text">
      <style:text-properties style:font-name="Arial" officeooo:rsid="01649d2d" style:font-name-asian="Arial" style:font-name-complex="Arial"/>
    </style:style>
    <style:style style:name="T81" style:family="text">
      <style:text-properties style:font-name="Arial" officeooo:rsid="01a9b801"/>
    </style:style>
    <style:style style:name="T82" style:family="text">
      <style:text-properties officeooo:rsid="01649d2d" style:font-name-asian="NSimSun" style:font-name-complex="Arial2"/>
    </style:style>
    <style:style style:name="T83" style:family="text">
      <style:text-properties officeooo:rsid="01665231"/>
    </style:style>
    <style:style style:name="T84" style:family="text">
      <style:text-properties officeooo:rsid="01665e1e"/>
    </style:style>
    <style:style style:name="T85" style:family="text">
      <style:text-properties officeooo:rsid="016a7f60"/>
    </style:style>
    <style:style style:name="T86" style:family="text">
      <style:text-properties officeooo:rsid="016ba6dc"/>
    </style:style>
    <style:style style:name="T87" style:family="text">
      <style:text-properties officeooo:rsid="017057fd"/>
    </style:style>
    <style:style style:name="T88" style:family="text">
      <style:text-properties officeooo:rsid="01719f0b"/>
    </style:style>
    <style:style style:name="T89" style:family="text">
      <style:text-properties officeooo:rsid="01740863"/>
    </style:style>
    <style:style style:name="T90" style:family="text">
      <style:text-properties officeooo:rsid="01758a64"/>
    </style:style>
    <style:style style:name="T91" style:family="text">
      <style:text-properties officeooo:rsid="01791aae"/>
    </style:style>
    <style:style style:name="T92" style:family="text">
      <style:text-properties officeooo:rsid="017d5d88"/>
    </style:style>
    <style:style style:name="T93" style:family="text">
      <style:text-properties officeooo:rsid="017dc4e4"/>
    </style:style>
    <style:style style:name="T94" style:family="text">
      <style:text-properties officeooo:rsid="0116aad6"/>
    </style:style>
    <style:style style:name="T95" style:family="text">
      <style:text-properties officeooo:rsid="01820a74"/>
    </style:style>
    <style:style style:name="T96" style:family="text">
      <style:text-properties officeooo:rsid="018284e5"/>
    </style:style>
    <style:style style:name="T97" style:family="text">
      <style:text-properties officeooo:rsid="01850444"/>
    </style:style>
    <style:style style:name="T98" style:family="text">
      <style:text-properties officeooo:rsid="01854333"/>
    </style:style>
    <style:style style:name="T99" style:family="text">
      <style:text-properties officeooo:rsid="01868730"/>
    </style:style>
    <style:style style:name="T100" style:family="text">
      <style:text-properties officeooo:rsid="01999668"/>
    </style:style>
    <style:style style:name="T101" style:family="text">
      <style:text-properties officeooo:rsid="019b91a2"/>
    </style:style>
    <style:style style:name="T102" style:family="text">
      <style:text-properties officeooo:rsid="019e66b7"/>
    </style:style>
    <style:style style:name="T103" style:family="text">
      <style:text-properties officeooo:rsid="019f8d8a"/>
    </style:style>
    <style:style style:name="T104" style:family="text">
      <style:text-properties officeooo:rsid="01a05304"/>
    </style:style>
    <style:style style:name="T105" style:family="text">
      <style:text-properties officeooo:rsid="01a28780"/>
    </style:style>
    <style:style style:name="T106" style:family="text">
      <style:text-properties style:font-name="Liberation Serif" officeooo:rsid="01a719f3"/>
    </style:style>
    <style:style style:name="T107" style:family="text">
      <style:text-properties officeooo:rsid="002cfc49"/>
    </style:style>
    <style:style style:name="T108" style:family="text">
      <style:text-properties officeooo:rsid="01a719f3"/>
    </style:style>
    <style:style style:name="T109" style:family="text">
      <style:text-properties style:font-name="Times New Roman" officeooo:rsid="01a719f3"/>
    </style:style>
    <style:style style:name="T110" style:family="text">
      <style:text-properties officeooo:rsid="01a8fcff"/>
    </style:style>
    <style:style style:name="T111" style:family="text">
      <style:text-properties officeooo:rsid="01aa8afd"/>
    </style:style>
    <style:style style:name="T112" style:family="text">
      <style:text-properties officeooo:rsid="01abbcda"/>
    </style:style>
    <style:style style:name="T113" style:family="text">
      <style:text-properties officeooo:rsid="01ae77d5"/>
    </style:style>
    <style:style style:name="T114" style:family="text">
      <style:text-properties officeooo:rsid="01b090ad"/>
    </style:style>
    <style:style style:name="T115" style:family="text">
      <style:text-properties officeooo:rsid="01b160c0"/>
    </style:style>
    <style:style style:name="T116" style:family="text">
      <style:text-properties officeooo:rsid="01b20b60"/>
    </style:style>
    <style:style style:name="T117" style:family="text">
      <style:text-properties officeooo:rsid="01b56b75"/>
    </style:style>
    <style:style style:name="T118" style:family="text">
      <style:text-properties officeooo:rsid="01be860e"/>
    </style:style>
    <style:style style:name="T119" style:family="text">
      <style:text-properties officeooo:rsid="01c41a0f"/>
    </style:style>
    <style:style style:name="T120" style:family="text">
      <style:text-properties officeooo:rsid="01c45e1e"/>
    </style:style>
    <style:style style:name="T121" style:family="text">
      <style:text-properties officeooo:rsid="01c75b75"/>
    </style:style>
    <style:style style:name="T122" style:family="text">
      <style:text-properties officeooo:rsid="01c9443d"/>
    </style:style>
    <style:style style:name="T123" style:family="text">
      <style:text-properties fo:font-size="16pt" style:font-size-asian="16pt" style:font-size-complex="16pt"/>
    </style:style>
    <style:style style:name="T124" style:family="text">
      <style:text-properties style:font-name="Arial1" fo:font-size="16pt" style:font-size-asian="16pt" style:font-name-complex="Arial1" style:font-size-complex="16pt"/>
    </style:style>
    <style:style style:name="T125" style:family="text">
      <style:text-properties style:font-name="Liberation Serif1" fo:font-size="16pt" style:font-name-asian="NSimSun" style:font-size-asian="16pt" style:font-name-complex="Arial2" style:font-size-complex="16pt"/>
    </style:style>
    <style:style style:name="T126" style:family="text">
      <style:text-properties style:text-position="sub 58%" style:font-name="Liberation Serif1" fo:font-size="16pt" style:font-name-asian="NSimSun" style:font-size-asian="16pt" style:font-name-complex="Arial2" style:font-size-complex="16pt"/>
    </style:style>
    <style:style style:name="T127" style:family="text">
      <style:text-properties style:text-position="sub 58%" style:font-name="Arial1" fo:font-size="16pt" style:font-size-asian="16pt" style:font-name-complex="Arial1" style:font-size-complex="16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none" draw:fill-color="#729fcf" draw:textarea-horizontal-align="justify" draw:textarea-vertical-align="middle" draw:auto-grow-height="false" fo:min-height="4.538cm" fo:min-width="4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3faf46" draw:marker-start-width="0.503cm" draw:marker-end="Linienspitzen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dash" draw:stroke-dash="Double_20_Dash" svg:stroke-color="#3faf46" svg:stroke-linecap="but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ouble_20_Dash" svg:stroke-color="#50938a" svg:stroke-linecap="butt" draw:fill-color="#3faf4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color="#ff0000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dash" draw:stroke-dash="Double_20_Dash" svg:stroke-linecap="but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-color="#ffffff" draw:textarea-horizontal-align="justify" draw:textarea-vertical-align="middle" draw:auto-grow-height="false" fo:min-height="2.963cm" fo:min-width="3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="none" draw:textarea-horizontal-align="justify" draw:textarea-vertical-align="middle" draw:auto-grow-height="false" fo:min-height="4.089cm" fo:min-width="4.0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0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color="#ff0000" draw:fill="none" draw:textarea-horizontal-align="justify" draw:textarea-vertical-align="middle" draw:auto-grow-height="false" fo:min-height="9.176cm" fo:min-width="8.7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fill="none" draw:textarea-horizontal-align="justify" draw:textarea-vertical-align="middle" draw:auto-grow-height="false" fo:min-height="7.955cm" fo:min-width="8.7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fill="none" draw:textarea-horizontal-align="justify" draw:textarea-vertical-align="middle" draw:auto-grow-height="false" fo:min-height="1.309cm" fo:min-width="1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fill="none" draw:textarea-horizontal-align="justify" draw:textarea-vertical-align="middle" draw:auto-grow-height="false" fo:min-height="1.307cm" fo:min-width="1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fill="none" draw:textarea-horizontal-align="justify" draw:textarea-vertical-align="middle" draw:auto-grow-height="false" fo:min-height="1.305cm" fo:min-width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none" svg:stroke-color="#000000" draw:fill="none" draw:fill-color="#ffffff" fo:min-height="0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6">AUFGABE <text:s/></text:span><text:span text:style-name="T84">Würfel durchbohren<text:line-break/></text:span><text:span text:style-name="T121">(Bereich: </text:span><text:span text:style-name="T84"><text:s/>Vektorrechnung</text:span><text:span text:style-name="T121">)</text:span></text:p>
      <text:p text:style-name="P42"><text:span text:style-name="T11"><text:line-break/><text:line-break/></text:span><text:span text:style-name="T77">I)</text:span><text:span text:style-name="T11"><text:line-break/></text:span><text:span text:style-name="T77">Fräsen Sie eine </text:span><text:span text:style-name="T11">Öffnung in einen Würfel </text:span><text:span text:style-name="T77">der Kantenlänge 1</text:span><text:span text:style-name="T11">, die so groß ist, dass ein gleich großer Würfel durchpasst. <text:line-break/></text:span><text:span text:style-name="T77"><text:line-break/></text:span><text:span text:style-name="T86">Tipp:<text:line-break/></text:span><text:span text:style-name="T77">Falls diese Aufgabe zu schwierig sein sollte, lösen Sie bitte </text:span><text:span text:style-name="T86">zuerst </text:span><text:span text:style-name="T77">folgende Aufgabe </text:span><text:span text:style-name="T84">aus der Vektorrechnung.</text:span><text:span text:style-name="T77"><text:line-break/><text:line-break/>II)<text:line-break/></text:span><text:span text:style-name="T11">Zeichnung </text:span><text:span text:style-name="T1">des </text:span><text:span text:style-name="T11">Würfels </text:span><text:span text:style-name="T1">mit Kantenlänge k=1<text:line-break/></text:span><text:span text:style-name="T2">Die Raumdiagonale AC’ bildet mit AD, AB und AA’ jeweils den Winkel <text:line-break/>α</text:span><text:span text:style-name="T38">1</text:span><text:span text:style-name="T75"> , </text:span><text:span text:style-name="T2">α</text:span><text:span text:style-name="T38">2</text:span><text:span text:style-name="T75"> , </text:span><text:span text:style-name="T2">α</text:span><text:span text:style-name="T38">3</text:span><text:span text:style-name="T75"> <text:line-break/></text:span></text:p>
      <text:p text:style-name="P53"><text:line-break/></text:p>
      <text:p text:style-name="P10"><draw:custom-shape text:anchor-type="paragraph" draw:z-index="0" draw:name="Form 1" draw:style-name="gr17" draw:text-style-name="P69" svg:width="7.885cm" svg:height="5.927cm" draw:transform="rotate (0.265115513377939) translate (3.49426388888889cm 2.45533333333333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ext:p text:style-name="P10"><draw:frame text:anchor-type="paragraph" draw:z-index="19" draw:name="Textrahmen 4" draw:style-name="gr1" draw:text-style-name="P61" svg:width="0.477cm" svg:height="0.652cm" svg:x="7.019cm" svg:y="0.108cm"><draw:text-box><text:p><text:span text:style-name="T123">A</text:span></text:p></draw:text-box></draw:frame></text:p>
      <text:p text:style-name="P10"><draw:line text:anchor-type="paragraph" draw:z-index="6" draw:name="Linie 7" draw:style-name="gr16" draw:text-style-name="P65" svg:x1="7.31cm" svg:y1="0.452cm" svg:x2="7.336cm" svg:y2="5.003cm"><text:p/></draw:line><draw:line text:anchor-type="paragraph" draw:z-index="9" draw:name="Linie 10" draw:style-name="gr15" draw:text-style-name="P68" svg:x1="7.31cm" svg:y1="0.452cm" svg:x2="8.845cm" svg:y2="10.686cm"><text:p/></draw:line></text:p>
      <text:p text:style-name="P10"><draw:frame text:anchor-type="paragraph" draw:z-index="12" draw:name="Textrahmen 1" draw:style-name="gr14" draw:text-style-name="P61" svg:width="0.715cm" svg:height="0.796cm" svg:x="7.574cm" svg:y="0.309cm"><draw:text-box><text:p><text:span text:style-name="T123">α1</text:span></text:p></draw:text-box></draw:frame></text:p>
      <text:p text:style-name="P10"><draw:line text:anchor-type="paragraph" draw:z-index="10" draw:name="Linie 12" draw:style-name="gr13" draw:text-style-name="P67" svg:x1="8.845cm" svg:y1="0.06cm" svg:x2="8.289cm" svg:y2="0.774cm"><text:p/></draw:line><draw:frame text:anchor-type="paragraph" draw:z-index="15" draw:name="Textrahmen 2" draw:style-name="gr9" draw:text-style-name="P61" svg:width="0.768cm" svg:height="0.727cm" svg:x="6.542cm" svg:y="0.446cm"><draw:text-box><text:p><text:span text:style-name="T123">α2</text:span></text:p></draw:text-box></draw:frame></text:p>
      <text:p text:style-name="P10"><draw:line text:anchor-type="paragraph" draw:z-index="11" draw:name="Linie 2" draw:style-name="gr13" draw:text-style-name="P67" svg:x1="8.289cm" svg:y1="0.288cm" svg:x2="7.495cm" svg:y2="0.473cm"><text:p/></draw:line><draw:line text:anchor-type="paragraph" draw:z-index="13" draw:name="Linie 11" draw:style-name="gr13" draw:text-style-name="P67" svg:x1="8.289cm" svg:y1="0.288cm" svg:x2="7.495cm" svg:y2="0.473cm"><text:p/></draw:line><draw:line text:anchor-type="paragraph" draw:z-index="14" draw:name="Linie 13" draw:style-name="gr13" draw:text-style-name="P67" svg:x1="6.992cm" svg:y1="0.923cm" svg:x2="6.198cm" svg:y2="0.436cm"><text:p/></draw:line><draw:frame text:anchor-type="paragraph" draw:z-index="23" draw:name="Textrahmen 8" draw:style-name="gr1" draw:text-style-name="P61" svg:width="0.477cm" svg:height="0.652cm" svg:x="12.178cm" svg:y="0.436cm"><draw:text-box><text:p><text:span text:style-name="T123">D</text:span></text:p></draw:text-box></draw:frame></text:p>
      <text:p text:style-name="P10"><draw:line text:anchor-type="paragraph" draw:z-index="4" draw:name="Linie 6" draw:style-name="gr7" draw:text-style-name="P65" svg:x1="11.834cm" svg:y1="0.303cm" svg:x2="11.86cm" svg:y2="4.854cm"><text:p/></draw:line><draw:line text:anchor-type="paragraph" draw:z-index="16" draw:name="Linie 14" draw:style-name="gr13" draw:text-style-name="P67" svg:x1="7.548cm" svg:y1="0.436cm" svg:x2="6.992cm" svg:y2="0.436cm"><text:p/></draw:line></text:p>
      <text:p text:style-name="P10"><draw:frame text:anchor-type="paragraph" draw:z-index="18" draw:name="Textrahmen 3" draw:style-name="gr26" draw:text-style-name="P61" svg:width="0.662cm" svg:height="0.837cm" svg:x="7.124cm" svg:y="0.335cm"><draw:text-box><text:p><text:span text:style-name="T123">α3</text:span></text:p></draw:text-box></draw:frame></text:p>
      <text:p text:style-name="P10"/>
      <text:p text:style-name="P10"><draw:line text:anchor-type="paragraph" draw:z-index="17" draw:name="Linie 15" draw:style-name="gr13" draw:text-style-name="P67" svg:x1="7.786cm" svg:y1="0.198cm" svg:x2="7.31cm" svg:y2="0.198cm"><text:p/></draw:line></text:p>
      <text:p text:style-name="P10"><draw:line text:anchor-type="paragraph" draw:z-index="1" draw:name="Linie 1" draw:style-name="gr7" draw:text-style-name="P65" svg:x1="4.267cm" svg:y1="0.42cm" svg:x2="4.293cm" svg:y2="4.971cm"><text:p/></draw:line><draw:frame text:anchor-type="paragraph" draw:z-index="21" draw:name="Textrahmen 6" draw:style-name="gr1" draw:text-style-name="P61" svg:width="0.477cm" svg:height="0.652cm" svg:x="3.579cm" svg:y="0.034cm"><draw:text-box><text:p><text:span text:style-name="T123">B</text:span></text:p></draw:text-box></draw:frame></text:p>
      <text:p text:style-name="P10"><draw:frame text:anchor-type="paragraph" draw:z-index="25" draw:name="Textrahmen 10" draw:style-name="gr12" draw:text-style-name="P61" svg:width="0.662cm" svg:height="0.773cm" svg:x="6.648cm" svg:y="0.134cm"><draw:text-box><text:p><text:span text:style-name="T123">A’</text:span></text:p></draw:text-box></draw:frame></text:p>
      <text:p text:style-name="P10"><draw:line text:anchor-type="paragraph" draw:z-index="7" draw:name="Linie 8" draw:style-name="gr16" draw:text-style-name="P65" svg:x1="7.336cm" svg:y1="0.134cm" svg:x2="4.293cm" svg:y2="3.997cm"><text:p/></draw:line><draw:line text:anchor-type="paragraph" draw:z-index="8" draw:name="Linie 9" draw:style-name="gr16" draw:text-style-name="P65" svg:x1="11.861cm" svg:y1="1.933cm" svg:x2="7.31cm" svg:y2="0.134cm"><text:p/></draw:line></text:p>
      <text:p text:style-name="P10"/>
      <text:p text:style-name="P10"><draw:line text:anchor-type="paragraph" draw:z-index="2" draw:name="Linie 3" draw:style-name="gr7" draw:text-style-name="P65" svg:x1="8.844cm" svg:y1="0.293cm" svg:x2="8.87cm" svg:y2="4.844cm"><text:p/></draw:line><draw:frame text:anchor-type="paragraph" draw:z-index="22" draw:name="Textrahmen 7" draw:style-name="gr1" draw:text-style-name="P61" svg:width="0.477cm" svg:height="0.652cm" svg:x="9.003cm" svg:y="0.309cm"><draw:text-box><text:p><text:span text:style-name="T123">C</text:span></text:p></draw:text-box></draw:frame></text:p>
      <text:p text:style-name="P10"><draw:line text:anchor-type="paragraph" draw:z-index="5" draw:name="Linie 5" draw:style-name="gr7" draw:text-style-name="P65" svg:x1="8.871cm" svg:y1="4.357cm" svg:x2="11.861cm" svg:y2="0.473cm"><text:p/></draw:line><draw:frame text:anchor-type="paragraph" draw:z-index="26" draw:name="Textrahmen 12" draw:style-name="gr12" draw:text-style-name="P61" svg:width="0.662cm" svg:height="0.773cm" svg:x="12.151cm" svg:y="0.182cm"><draw:text-box><text:p><text:span text:style-name="T123">D’</text:span></text:p></draw:text-box></draw:frame></text:p>
      <text:p text:style-name="P10"/>
      <text:p text:style-name="P10"/>
      <text:p text:style-name="P10"/>
      <text:p text:style-name="P10"/>
      <text:p text:style-name="P10"><draw:line text:anchor-type="paragraph" draw:z-index="3" draw:name="Linie 4" draw:style-name="gr7" draw:text-style-name="P65" svg:x1="4.293cm" svg:y1="0.102cm" svg:x2="8.87cm" svg:y2="1.922cm"><text:p/></draw:line><draw:frame text:anchor-type="paragraph" draw:z-index="24" draw:name="Textrahmen 9" draw:style-name="gr12" draw:text-style-name="P61" svg:width="0.662cm" svg:height="0.773cm" svg:x="3.632cm" svg:y="0.15cm"><draw:text-box><text:p><text:span text:style-name="T123">B’</text:span></text:p></draw:text-box></draw:frame></text:p>
      <text:p text:style-name="P10"/>
      <text:p text:style-name="P10"/>
      <text:p text:style-name="P10"/>
      <text:p text:style-name="P10"><draw:frame text:anchor-type="paragraph" draw:z-index="20" draw:name="Textrahmen 5" draw:style-name="gr5" draw:text-style-name="P61" svg:width="0.742cm" svg:height="0.752cm" svg:x="8.738cm" svg:y="0.208cm"><draw:text-box><text:p><text:span text:style-name="T123">C’</text:span></text:p></draw:text-box></draw:frame></text:p>
      <text:p text:style-name="P10"/>
      <text:p text:style-name="P10"/>
      <text:p text:style-name="P10"/>
      <text:p text:style-name="P10"/>
      <text:p text:style-name="P15"><text:line-break/></text:p>
      <text:p text:style-name="P15"/>
      <text:p text:style-name="P59"><text:span text:style-name="T2">Die Raumdiagonale AC’ bildet mit AD’, AB’ und A</text:span><text:span text:style-name="T8">C</text:span><text:span text:style-name="T2"> jeweils den Winkel <text:line-break/></text:span><text:span text:style-name="T8">β</text:span><text:span text:style-name="T38">1</text:span><text:span text:style-name="T75"> ,</text:span><text:span text:style-name="T8">β</text:span><text:span text:style-name="T38">2</text:span><text:span text:style-name="T75"> , </text:span><text:span text:style-name="T8">β</text:span><text:span text:style-name="T38">3</text:span><text:span text:style-name="T75"> </text:span><text:span text:style-name="T2"><text:line-break/></text:span><text:span text:style-name="T102"><text:line-break/></text:span></text:p>
      <text:p text:style-name="P50"/>
      <text:p text:style-name="P50"><draw:custom-shape text:anchor-type="paragraph" draw:z-index="154" draw:name="Form 9" draw:style-name="gr17" draw:text-style-name="P69" svg:width="7.885cm" svg:height="5.927cm" draw:transform="rotate (0.265115513377939) translate (3.49426388888889cm 2.45533333333333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ext:p text:style-name="P50"><draw:frame text:anchor-type="paragraph" draw:z-index="170" draw:name="Textrahmen 37" draw:style-name="gr1" draw:text-style-name="P61" svg:width="0.477cm" svg:height="0.652cm" svg:x="7.019cm" svg:y="0.108cm"><draw:text-box><text:p><text:span text:style-name="T123">A</text:span></text:p></draw:text-box></draw:frame></text:p>
      <text:p text:style-name="P50"><draw:line text:anchor-type="paragraph" draw:z-index="160" draw:name="Linie 32" draw:style-name="gr16" draw:text-style-name="P65" svg:x1="7.31cm" svg:y1="0.452cm" svg:x2="7.336cm" svg:y2="5.003cm"><text:p/></draw:line><draw:line text:anchor-type="paragraph" draw:z-index="163" draw:name="Linie 35" draw:style-name="gr15" draw:text-style-name="P68" svg:x1="7.31cm" svg:y1="0.452cm" svg:x2="8.845cm" svg:y2="10.686cm"><text:p/></draw:line><draw:line text:anchor-type="paragraph" draw:z-index="178" draw:name="Linie 42" draw:style-name="gr10" draw:text-style-name="P65" svg:x1="7.31cm" svg:y1="0.452cm" svg:x2="11.834cm" svg:y2="6.802cm"><text:p/></draw:line><draw:line text:anchor-type="paragraph" draw:z-index="179" draw:name="Linie 36" draw:style-name="gr11" draw:text-style-name="P66" svg:x1="7.336cm" svg:y1="0.452cm" svg:x2="4.293cm" svg:y2="8.866cm"><text:p/></draw:line><draw:line text:anchor-type="paragraph" draw:z-index="180" draw:name="Linie 39" draw:style-name="gr10" draw:text-style-name="P65" svg:x1="7.31cm" svg:y1="0.452cm" svg:x2="8.845cm" svg:y2="6.135cm"><text:p/></draw:line></text:p>
      <text:p text:style-name="P50"><draw:frame text:anchor-type="paragraph" draw:z-index="165" draw:name="Textrahmen 34" draw:style-name="gr14" draw:text-style-name="P61" svg:width="0.715cm" svg:height="0.796cm" svg:x="7.574cm" svg:y="0.309cm"><draw:text-box><text:p><text:span text:style-name="T124">β</text:span><text:span text:style-name="T127">1</text:span></text:p></draw:text-box></draw:frame></text:p>
      <text:p text:style-name="P50"><draw:frame text:anchor-type="paragraph" draw:z-index="167" draw:name="Textrahmen 35" draw:style-name="gr9" draw:text-style-name="P61" svg:width="0.768cm" svg:height="0.727cm" svg:x="6.876cm" svg:y="0.446cm"><draw:text-box><text:p><text:span text:style-name="T125">β</text:span><text:span text:style-name="T126">2</text:span></text:p></draw:text-box></draw:frame></text:p>
      <text:p text:style-name="P50"><draw:line text:anchor-type="paragraph" draw:z-index="164" draw:name="Linie 37" draw:style-name="gr13" draw:text-style-name="P67" svg:x1="8.289cm" svg:y1="0.288cm" svg:x2="7.495cm" svg:y2="0.473cm"><text:p/></draw:line><draw:line text:anchor-type="paragraph" draw:z-index="166" draw:name="Linie 38" draw:style-name="gr13" draw:text-style-name="P67" svg:x1="8.289cm" svg:y1="0.288cm" svg:x2="7.495cm" svg:y2="0.473cm"><text:p/></draw:line><draw:frame text:anchor-type="paragraph" draw:z-index="174" draw:name="Textrahmen 41" draw:style-name="gr1" draw:text-style-name="P61" svg:width="0.477cm" svg:height="0.652cm" svg:x="12.178cm" svg:y="0.436cm"><draw:text-box><text:p><text:span text:style-name="T123">D</text:span></text:p></draw:text-box></draw:frame></text:p>
      <text:p text:style-name="P50"><draw:line text:anchor-type="paragraph" draw:z-index="158" draw:name="Linie 29" draw:style-name="gr7" draw:text-style-name="P65" svg:x1="11.834cm" svg:y1="0.303cm" svg:x2="11.86cm" svg:y2="4.854cm"><text:p/></draw:line><draw:line text:anchor-type="paragraph" draw:z-index="168" draw:name="Linie 40" draw:style-name="gr13" draw:text-style-name="P67" svg:x1="7.643cm" svg:y1="0.243cm" svg:x2="6.675cm" svg:y2="0.243cm"><text:p/></draw:line></text:p>
      <text:p text:style-name="P50"/>
      <text:p text:style-name="P50"/>
      <text:p text:style-name="P50"><draw:line text:anchor-type="paragraph" draw:z-index="169" draw:name="Linie 41" draw:style-name="gr13" draw:text-style-name="P67" svg:x1="7.786cm" svg:y1="0.198cm" svg:x2="7.31cm" svg:y2="0.198cm"><text:p/></draw:line></text:p>
      <text:p text:style-name="P50"><draw:line text:anchor-type="paragraph" draw:z-index="155" draw:name="Linie 26" draw:style-name="gr7" draw:text-style-name="P65" svg:x1="4.267cm" svg:y1="0.42cm" svg:x2="4.293cm" svg:y2="4.971cm"><text:p/></draw:line><draw:frame text:anchor-type="paragraph" draw:z-index="172" draw:name="Textrahmen 39" draw:style-name="gr1" draw:text-style-name="P61" svg:width="0.477cm" svg:height="0.652cm" svg:x="3.579cm" svg:y="0.034cm"><draw:text-box><text:p><text:span text:style-name="T123">B</text:span></text:p></draw:text-box></draw:frame></text:p>
      <text:p text:style-name="P50"><draw:frame text:anchor-type="paragraph" draw:z-index="176" draw:name="Textrahmen 43" draw:style-name="gr12" draw:text-style-name="P61" svg:width="0.662cm" svg:height="0.773cm" svg:x="6.648cm" svg:y="0.134cm"><draw:text-box><text:p><text:span text:style-name="T123">A’</text:span></text:p></draw:text-box></draw:frame></text:p>
      <text:p text:style-name="P50"><draw:line text:anchor-type="paragraph" draw:z-index="161" draw:name="Linie 33" draw:style-name="gr16" draw:text-style-name="P65" svg:x1="7.336cm" svg:y1="0.134cm" svg:x2="4.293cm" svg:y2="3.997cm"><text:p/></draw:line><draw:line text:anchor-type="paragraph" draw:z-index="162" draw:name="Linie 34" draw:style-name="gr16" draw:text-style-name="P65" svg:x1="11.861cm" svg:y1="1.933cm" svg:x2="7.31cm" svg:y2="0.134cm"><text:p/></draw:line><draw:frame text:anchor-type="paragraph" draw:z-index="181" draw:name="Textrahmen 36" draw:style-name="gr9" draw:text-style-name="P61" svg:width="0.768cm" svg:height="0.727cm" svg:x="8.209cm" svg:y="0.372cm"><draw:text-box><text:p><text:span text:style-name="T125">β</text:span><text:span text:style-name="T126">3</text:span></text:p></draw:text-box></draw:frame><draw:line text:anchor-type="paragraph" draw:z-index="189" draw:name="Linie 43" draw:style-name="gr7" draw:text-style-name="P65" svg:x1="7.997cm" svg:y1="0.339cm" svg:x2="8.553cm" svg:y2="0.134cm"><text:p/></draw:line></text:p>
      <text:p text:style-name="P50"/>
      <text:p text:style-name="P50"><draw:line text:anchor-type="paragraph" draw:z-index="156" draw:name="Linie 27" draw:style-name="gr7" draw:text-style-name="P65" svg:x1="8.844cm" svg:y1="0.293cm" svg:x2="8.87cm" svg:y2="4.844cm"><text:p/></draw:line><draw:frame text:anchor-type="paragraph" draw:z-index="173" draw:name="Textrahmen 40" draw:style-name="gr1" draw:text-style-name="P61" svg:width="0.477cm" svg:height="0.652cm" svg:x="9.003cm" svg:y="0.309cm"><draw:text-box><text:p><text:span text:style-name="T123">C</text:span></text:p></draw:text-box></draw:frame></text:p>
      <text:p text:style-name="P50"><draw:line text:anchor-type="paragraph" draw:z-index="159" draw:name="Linie 30" draw:style-name="gr7" draw:text-style-name="P65" svg:x1="8.871cm" svg:y1="4.357cm" svg:x2="11.861cm" svg:y2="0.473cm"><text:p/></draw:line><draw:frame text:anchor-type="paragraph" draw:z-index="177" draw:name="Textrahmen 44" draw:style-name="gr12" draw:text-style-name="P61" svg:width="0.662cm" svg:height="0.773cm" svg:x="12.151cm" svg:y="0.182cm"><draw:text-box><text:p><text:span text:style-name="T123">D’</text:span></text:p></draw:text-box></draw:frame></text:p>
      <text:p text:style-name="P50"/>
      <text:p text:style-name="P50"/>
      <text:p text:style-name="P50"/>
      <text:p text:style-name="P50"/>
      <text:p text:style-name="P50"><draw:line text:anchor-type="paragraph" draw:z-index="157" draw:name="Linie 28" draw:style-name="gr7" draw:text-style-name="P65" svg:x1="4.293cm" svg:y1="0.102cm" svg:x2="8.87cm" svg:y2="1.922cm"><text:p/></draw:line><draw:frame text:anchor-type="paragraph" draw:z-index="175" draw:name="Textrahmen 42" draw:style-name="gr12" draw:text-style-name="P61" svg:width="0.662cm" svg:height="0.773cm" svg:x="3.632cm" svg:y="0.15cm"><draw:text-box><text:p><text:span text:style-name="T123">B’</text:span></text:p></draw:text-box></draw:frame></text:p>
      <text:p text:style-name="P50"/>
      <text:p text:style-name="P50"/>
      <text:p text:style-name="P50"/>
      <text:p text:style-name="P50"><draw:frame text:anchor-type="paragraph" draw:z-index="171" draw:name="Textrahmen 38" draw:style-name="gr5" draw:text-style-name="P61" svg:width="0.742cm" svg:height="0.752cm" svg:x="8.738cm" svg:y="0.208cm"><draw:text-box><text:p><text:span text:style-name="T123">C’</text:span></text:p></draw:text-box></draw:frame></text:p>
      <text:p text:style-name="P50"/>
      <text:p text:style-name="P50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Dieser Würfel wird nun so verschoben <text:span text:style-name="T5">und gedreht</text:span>, dass C’ im Ursprung eines <text:span text:style-name="T5">dreidimensionalen x,y,z-</text:span>Koordin<text:span text:style-name="T7">α</text:span>atensystems steht, und A’ <text:span text:style-name="T103">auf der negativen x-Achse liegt.<text:line-break/></text:span></text:p>
      <text:p text:style-name="P54">Eine Draufsicht auf den Würfel ergibt dann folgendes Bild:<text:line-break/></text:p>
      <text:p text:style-name="P55">A, A’ <text:s/>bzw. B, B’ <text:s/>bzw. C, C’ bzw. D, D’ haben <text:span text:style-name="T118">jeweils die gleichen x,y-Koordinaten.</text:span></text:p>
      <text:p text:style-name="P57">Deshalb verdecken A, B, C, D dann jeweils <text:span text:style-name="T119">A’, B’, C’, D’</text:span></text:p>
      <text:p text:style-name="P54"/>
      <text:p text:style-name="P54"/>
      <text:p text:style-name="P54"><draw:line text:anchor-type="paragraph" draw:z-index="194" draw:name="Linie 49" draw:style-name="gr4" draw:text-style-name="P64" svg:x1="8.553cm" svg:y1="0.199cm" svg:x2="8.5cm" svg:y2="13.746cm"><text:p/></draw:line></text:p>
      <text:p text:style-name="P54"/>
      <text:p text:style-name="P54"><draw:frame text:anchor-type="paragraph" draw:z-index="197" draw:name="Textrahmen 50" draw:style-name="gr1" draw:text-style-name="P61" svg:width="0.477cm" svg:height="0.652cm" svg:x="8.871cm" svg:y="0.415cm"><draw:text-box><text:p><text:span text:style-name="T123">A</text:span></text:p></draw:text-box></draw:frame></text:p>
      <text:p text:style-name="P54"/>
      <text:p text:style-name="P54"><draw:custom-shape text:anchor-type="paragraph" draw:z-index="196" draw:name="Form 7" draw:style-name="gr3" draw:text-style-name="P62" svg:width="9.076cm" svg:height="9.076cm" svg:x="4.029cm" svg:y="0.36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54"/>
      <text:p text:style-name="P54"/>
      <text:p text:style-name="P54"><draw:frame text:anchor-type="paragraph" draw:z-index="203" draw:name="Textrahmen 56" draw:style-name="gr1" draw:text-style-name="P61" svg:width="0.477cm" svg:height="0.652cm" svg:x="5.696cm" svg:y="0.335cm"><draw:text-box><text:p><text:span text:style-name="T123">1</text:span></text:p></draw:text-box></draw:frame></text:p>
      <text:p text:style-name="P54"/>
      <text:p text:style-name="P18"/>
      <text:p text:style-name="P18"/>
      <text:p text:style-name="P18"/>
      <text:p text:style-name="P18"><draw:frame text:anchor-type="paragraph" draw:z-index="198" draw:name="Textrahmen 51" draw:style-name="gr1" draw:text-style-name="P61" svg:width="0.477cm" svg:height="0.652cm" svg:x="3.235cm" svg:y="0.123cm"><draw:text-box><text:p><text:span text:style-name="T123">B</text:span></text:p></draw:text-box></draw:frame><draw:frame text:anchor-type="paragraph" draw:z-index="200" draw:name="Textrahmen 53" draw:style-name="gr1" draw:text-style-name="P61" svg:width="0.477cm" svg:height="0.652cm" svg:x="13.104cm" svg:y="0.192cm"><draw:text-box><text:p><text:span text:style-name="T123">D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text:anchor-type="paragraph" draw:z-index="202" draw:name="Textrahmen 55" draw:style-name="gr2" draw:text-style-name="P61" svg:width="0.477cm" svg:height="1.147cm" svg:x="15.115cm" svg:y="0.469cm"><draw:text-box><text:p><text:span text:style-name="T123">y</text:span></text:p></draw:text-box></draw:frame></text:p>
      <text:p text:style-name="P18"><draw:frame text:anchor-type="paragraph" draw:z-index="199" draw:name="Textrahmen 52" draw:style-name="gr1" draw:text-style-name="P61" svg:width="0.477cm" svg:height="0.652cm" svg:x="8.871cm" svg:y="0.415cm"><draw:text-box><text:p><text:span text:style-name="T123">C</text:span></text:p></draw:text-box></draw:frame><draw:line text:anchor-type="paragraph" draw:z-index="195" draw:name="Linie 50" draw:style-name="gr4" draw:text-style-name="P63" svg:x1="1.779cm" svg:y1="0.208cm" svg:x2="14.985cm" svg:y2="0.162cm"><text:p/></draw:line></text:p>
      <text:p text:style-name="P18"/>
      <text:p text:style-name="P18"/>
      <text:p text:style-name="P18"/>
      <text:p text:style-name="P18"/>
      <text:p text:style-name="P18"><draw:frame text:anchor-type="paragraph" draw:z-index="201" draw:name="Textrahmen 54" draw:style-name="gr1" draw:text-style-name="P61" svg:width="0.477cm" svg:height="0.652cm" svg:x="8.368cm" svg:y="0.266cm"><draw:text-box><text:p><text:span text:style-name="T123">x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56"><text:line-break/></text:p>
      <text:p text:style-name="P56"/>
      <text:p text:style-name="P45"/>
      <text:p text:style-name="P46"><text:span text:style-name="T103">Dann wird d</text:span><text:span text:style-name="T107">ieser </text:span><text:span text:style-name="T103">verschobene </text:span><text:span text:style-name="T107">Würfel </text:span><text:span text:style-name="T104">um die </text:span><text:span text:style-name="T110">y</text:span><text:span text:style-name="T104">-Achse in Richtung der positiven </text:span><text:span text:style-name="T110">z</text:span><text:span text:style-name="T104">-Achse </text:span><text:span text:style-name="T105">um den Winkel </text:span><text:span text:style-name="T81">φ</text:span><text:span text:style-name="T105"> gedreht</text:span><text:span text:style-name="T104">, </text:span><text:span text:style-name="T105">so </text:span><text:span text:style-name="T104">dass </text:span><text:span text:style-name="T107">A senkrecht über C’ steht.</text:span></text:p>
      <text:p text:style-name="P18"/>
      <text:p text:style-name="P14"><draw:frame text:anchor-type="paragraph" draw:z-index="188" draw:name="Textrahmen 47" draw:style-name="gr1" draw:text-style-name="P61" svg:width="0.477cm" svg:height="0.652cm" svg:x="8.553cm" svg:y="0.4cm"><draw:text-box><text:p><text:span text:style-name="T123">z</text:span></text:p></draw:text-box></draw:frame></text:p>
      <text:p text:style-name="P14"><draw:line text:anchor-type="paragraph" draw:z-index="185" draw:name="Linie 46" draw:style-name="gr8" draw:text-style-name="P65" svg:x1="8.366cm" svg:y1="14.617cm" svg:x2="8.207cm" svg:y2="0.273cm"><text:p/></draw:line></text:p>
      <text:p text:style-name="P14"/>
      <text:p text:style-name="P14"><draw:frame text:anchor-type="paragraph" draw:z-index="143" draw:name="Textrahmen 19" draw:style-name="gr1" draw:text-style-name="P61" svg:width="0.581cm" svg:height="0.652cm" svg:x="7.602cm" svg:y="0.185cm"><draw:text-box><text:p><text:span text:style-name="T123">A</text:span></text:p></draw:text-box></draw:frame></text:p>
      <text:p text:style-name="P14"><draw:custom-shape text:anchor-type="paragraph" draw:z-index="123" draw:name="Form 8" draw:style-name="gr19" draw:text-style-name="P70" svg:width="8.176cm" svg:height="8.176cm" svg:x="4.108cm" svg:y="0.03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35" draw:name="Linie 24" draw:style-name="gr16" draw:text-style-name="P63" svg:x1="8.182cm" svg:y1="0.031cm" svg:x2="8.237cm" svg:y2="4.981cm"><text:p/></draw:line></text:p>
      <text:p text:style-name="P43"><text:line-break/></text:p>
      <text:p text:style-name="P14"/>
      <text:p text:style-name="P14"/>
      <text:p text:style-name="P44"><draw:line text:anchor-type="paragraph" draw:z-index="124" draw:name="Linie 20" draw:style-name="gr7" draw:text-style-name="P65" svg:x1="4.108cm" svg:y1="1.672cm" svg:x2="4.161cm" svg:y2="6.62cm"><text:p/></draw:line><draw:line text:anchor-type="paragraph" draw:z-index="125" draw:name="Linie 21" draw:style-name="gr7" draw:text-style-name="P63" svg:x1="8.208cm" svg:y1="5.772cm" svg:x2="8.263cm" svg:y2="10.722cm"><text:p/></draw:line><draw:line text:anchor-type="paragraph" draw:z-index="126" draw:name="Diagonale Linie 1" draw:style-name="gr7" draw:text-style-name="P65" svg:x1="4.161cm" svg:y1="6.62cm" svg:x2="8.264cm" svg:y2="10.723cm"><text:p/></draw:line><draw:line text:anchor-type="paragraph" draw:z-index="127" draw:name="Linie 22" draw:style-name="gr7" draw:text-style-name="P63" svg:x1="12.283cm" svg:y1="1.671cm" svg:x2="12.338cm" svg:y2="6.621cm"><text:p/></draw:line><draw:line text:anchor-type="paragraph" draw:z-index="128" draw:name="Linie 23" draw:style-name="gr7" draw:text-style-name="P65" svg:x1="8.264cm" svg:y1="10.723cm" svg:x2="12.339cm" svg:y2="6.622cm"><text:p/></draw:line><draw:line text:anchor-type="paragraph" draw:z-index="136" draw:name="Diagonale Linie 2" draw:style-name="gr16" draw:text-style-name="P65" svg:x1="8.209cm" svg:y1="2.517cm" svg:x2="12.312cm" svg:y2="6.62cm"><text:p/></draw:line><draw:line text:anchor-type="paragraph" draw:z-index="140" draw:name="Linie 25" draw:style-name="gr16" draw:text-style-name="P65" svg:x1="4.163cm" svg:y1="6.618cm" svg:x2="8.238cm" svg:y2="2.517cm"><text:p/></draw:line><draw:frame text:anchor-type="paragraph" draw:z-index="147" draw:name="Textrahmen 20" draw:style-name="gr1" draw:text-style-name="P61" svg:width="0.477cm" svg:height="0.652cm" svg:x="3.42cm" svg:y="1.097cm"><draw:text-box><text:p><text:span text:style-name="T123">B</text:span></text:p></draw:text-box></draw:frame><draw:frame text:anchor-type="paragraph" draw:z-index="148" draw:name="Textrahmen 21" draw:style-name="gr1" draw:text-style-name="P61" svg:width="0.477cm" svg:height="0.652cm" svg:x="12.76cm" svg:y="1.309cm"><draw:text-box><text:p><text:span text:style-name="T123">D</text:span></text:p></draw:text-box></draw:frame><draw:frame text:anchor-type="paragraph" draw:z-index="149" draw:name="Textrahmen 32" draw:style-name="gr1" draw:text-style-name="P61" svg:width="0.477cm" svg:height="0.652cm" svg:x="7.892cm" svg:y="4.77cm"><draw:text-box><text:p><text:span text:style-name="T123">C</text:span></text:p></draw:text-box></draw:frame><draw:frame text:anchor-type="paragraph" draw:z-index="150" draw:name="Textrahmen 33" draw:style-name="gr18" draw:text-style-name="P61" svg:width="0.689cm" svg:height="0.867cm" svg:x="8.421cm" svg:y="2.023cm"><draw:text-box><text:p><text:span text:style-name="T123">A’</text:span></text:p></draw:text-box></draw:frame><draw:frame text:anchor-type="paragraph" draw:z-index="152" draw:name="Textrahmen 30" draw:style-name="gr18" draw:text-style-name="P61" svg:width="0.689cm" svg:height="0.867cm" svg:x="8.05cm" svg:y="10.957cm"><draw:text-box><text:p><text:span text:style-name="T123">C’</text:span></text:p></draw:text-box></draw:frame><draw:frame text:anchor-type="paragraph" draw:z-index="153" draw:name="Textrahmen 31" draw:style-name="gr18" draw:text-style-name="P61" svg:width="0.689cm" svg:height="0.867cm" svg:x="12.522cm" svg:y="6.433cm"><draw:text-box><text:p><text:span text:style-name="T123">D’</text:span></text:p></draw:text-box></draw:frame><draw:line text:anchor-type="paragraph" draw:z-index="182" draw:name="Linie 44" draw:style-name="gr8" draw:text-style-name="P65" svg:x1="8.264cm" svg:y1="10.723cm" svg:x2="15.141cm" svg:y2="10.64cm"><text:p/></draw:line><draw:line text:anchor-type="paragraph" draw:z-index="184" draw:name="Linie 45" draw:style-name="gr8" draw:text-style-name="P65" svg:x1="8.264cm" svg:y1="10.723cm" svg:x2="3.367cm" svg:y2="15.588cm"><text:p/></draw:line><draw:frame text:anchor-type="paragraph" draw:z-index="151" draw:name="Textrahmen 22" draw:style-name="gr18" draw:text-style-name="P61" svg:width="0.689cm" svg:height="0.867cm" svg:x="3.42cm" svg:y="6.618cm"><draw:text-box><text:p><text:span text:style-name="T123">B’</text:span></text:p></draw:text-box></draw:frame><draw:frame text:anchor-type="paragraph" draw:z-index="186" draw:name="Textrahmen 45" draw:style-name="gr1" draw:text-style-name="P61" svg:width="0.477cm" svg:height="0.652cm" svg:x="3.103cm" svg:y="13.974cm"><draw:text-box><text:p><text:span text:style-name="T123">x</text:span></text:p></draw:text-box></draw:frame><draw:frame text:anchor-type="paragraph" draw:z-index="187" draw:name="Textrahmen 46" draw:style-name="gr1" draw:text-style-name="P61" svg:width="0.477cm" svg:height="0.652cm" svg:x="15.538cm" svg:y="10.375cm"><draw:text-box><text:p><text:span text:style-name="T123">y</text:span></text:p></draw:text-box></draw:frame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6"/>
      <text:p text:style-name="P17"><text:span text:style-name="T7">Arbeitsaufträge<text:line-break/>1) <text:line-break/></text:span><text:span text:style-name="T87">a) </text:span><text:span text:style-name="T76">Zeigen Sie:<text:line-break/></text:span><text:span text:style-name="T2">α :</text:span><text:span text:style-name="T76">= </text:span><text:span text:style-name="T2">α</text:span><text:span text:style-name="T38">1</text:span><text:span text:style-name="T75"> </text:span><text:span text:style-name="T76">= </text:span><text:span text:style-name="T2">α</text:span><text:span text:style-name="T38">2</text:span><text:span text:style-name="T75"> </text:span><text:span text:style-name="T76">= </text:span><text:span text:style-name="T2">α</text:span><text:span text:style-name="T38">3</text:span><text:span text:style-name="T75"> <text:line-break/></text:span><text:span text:style-name="T7"><text:line-break/></text:span><text:span text:style-name="T87">b)</text:span><text:span text:style-name="T7"><text:line-break/></text:span><text:span text:style-name="T76">Zeigen Sie:<text:line-break/></text:span><text:span text:style-name="T7">β</text:span><text:span text:style-name="T2"> :</text:span><text:span text:style-name="T76">= </text:span><text:span text:style-name="T7">β</text:span><text:span text:style-name="T38">1</text:span><text:span text:style-name="T75"> </text:span><text:span text:style-name="T76">= </text:span><text:span text:style-name="T7">β</text:span><text:span text:style-name="T38">2</text:span><text:span text:style-name="T75"> </text:span><text:span text:style-name="T76">= </text:span><text:span text:style-name="T7">β</text:span><text:span text:style-name="T38">3</text:span><text:span text:style-name="T75"> <text:line-break/></text:span></text:p>
      <text:p text:style-name="P51">c) <text:line-break/>Wie groß ist der Winkel <text:span text:style-name="T81">φ</text:span> ?</text:p>
      <text:p text:style-name="P16"><text:span text:style-name="T75"><text:line-break/></text:span><text:span text:style-name="T89">2)<text:line-break/>a) Durch welche Ebene gehen die Punkte A’, A, C’ ?<text:line-break/>b) Durch welche Ebene </text:span><text:span text:style-name="T90">ist der verschobene Würfel ebenensymmetrisch ?</text:span><text:span text:style-name="T89"><text:line-break/></text:span><text:span text:style-name="T7"><text:line-break/></text:span><text:span text:style-name="T39">3)<text:line-break/></text:span><text:span text:style-name="T32">a) <text:line-break/></text:span><text:span text:style-name="T39">Berechnen Sie die Koordinaten der Punkte A, B, C, D, A’, B’, C’, D’</text:span><text:span text:style-name="T7"><text:line-break/><text:line-break/></text:span><text:span text:style-name="T32">b)</text:span><text:span text:style-name="T40"><text:line-break/>Die Punkte </text:span><text:span text:style-name="T39">A, B, C, D, A’, B’, C’, D’ </text:span><text:span text:style-name="T40">werden in die x-y-Ebene projiziert und ergeben dort die Punkte A</text:span><text:span text:style-name="T36">p</text:span><text:span text:style-name="T39"> , </text:span><text:span text:style-name="T35">B</text:span><text:span text:style-name="T36">p</text:span><text:span text:style-name="T39"> , </text:span><text:span text:style-name="T35">C</text:span><text:span text:style-name="T36">p</text:span><text:span text:style-name="T39"> , </text:span><text:span text:style-name="T35">D</text:span><text:span text:style-name="T36">p</text:span><text:span text:style-name="T39"> , <text:s/></text:span><text:span text:style-name="T40">A’</text:span><text:span text:style-name="T36">p </text:span><text:span text:style-name="T39">, <text:s/></text:span><text:span text:style-name="T35">B</text:span><text:span text:style-name="T40">’</text:span><text:span text:style-name="T36">p </text:span><text:span text:style-name="T39"><text:s/>, </text:span><text:span text:style-name="T35">C’</text:span><text:span text:style-name="T36">p</text:span><text:span text:style-name="T39"> , </text:span><text:span text:style-name="T35">D’</text:span><text:span text:style-name="T36">p</text:span><text:span text:style-name="T35"> <text:s text:c="2"/></text:span></text:p>
      <text:p text:style-name="P11"><text:span text:style-name="T41">Berechnen Sie die Koordinaten dieser Punkte.<text:line-break/><text:line-break/></text:span><text:span text:style-name="T50">c) Zeigen Sie, dass die </text:span><text:span text:style-name="T59">6</text:span><text:span text:style-name="T50"> Dreiecke </text:span><text:span text:style-name="T41"><text:line-break/></text:span><text:span text:style-name="T49">A</text:span><text:span text:style-name="T37">p</text:span><text:span text:style-name="T12"> </text:span><text:span text:style-name="T49">A’</text:span><text:span text:style-name="T37">p</text:span><text:span text:style-name="T49"> </text:span><text:span text:style-name="T51">B</text:span><text:span text:style-name="T49">’</text:span><text:span text:style-name="T37">p</text:span><text:span text:style-name="T49"> <text:s/></text:span></text:p>
      <text:p text:style-name="P12"><text:span text:style-name="T49">A</text:span><text:span text:style-name="T37">p</text:span><text:span text:style-name="T12"> </text:span><text:span text:style-name="T51">B</text:span><text:span text:style-name="T49">’</text:span><text:span text:style-name="T37">p</text:span><text:span text:style-name="T49"> </text:span><text:span text:style-name="T51">B</text:span><text:span text:style-name="T37">p</text:span><text:span text:style-name="T49"> <text:s/><text:line-break/>A</text:span><text:span text:style-name="T37">p</text:span><text:span text:style-name="T12"> </text:span><text:span text:style-name="T60">B</text:span><text:span text:style-name="T37">p</text:span><text:span text:style-name="T49"> </text:span><text:span text:style-name="T60">C</text:span><text:span text:style-name="T37">p</text:span><text:span text:style-name="T49"> <text:s/></text:span></text:p>
      <text:p text:style-name="P12"><text:span text:style-name="T49">A</text:span><text:span text:style-name="T37">p</text:span><text:span text:style-name="T12"> </text:span><text:span text:style-name="T60">C</text:span><text:span text:style-name="T37">p</text:span><text:span text:style-name="T49"> </text:span><text:span text:style-name="T60">D</text:span><text:span text:style-name="T37">p</text:span><text:span text:style-name="T49"> <text:s/><text:line-break/>A</text:span><text:span text:style-name="T37">p</text:span><text:span text:style-name="T12"> </text:span><text:span text:style-name="T61">D’</text:span><text:span text:style-name="T37">p</text:span><text:span text:style-name="T49"> </text:span><text:span text:style-name="T61">A’</text:span><text:span text:style-name="T37">p</text:span><text:span text:style-name="T49"> <text:s/></text:span></text:p>
      <text:p text:style-name="P13"><text:span text:style-name="T49">A</text:span><text:span text:style-name="T37">p</text:span><text:span text:style-name="T12"> </text:span><text:span text:style-name="T61">D</text:span><text:span text:style-name="T37">p</text:span><text:span text:style-name="T49"> </text:span><text:span text:style-name="T60">D’</text:span><text:span text:style-name="T37">p</text:span><text:span text:style-name="T49"> <text:s/><text:line-break/></text:span><text:span text:style-name="T51">jeweils </text:span><text:span text:style-name="T41">g</text:span><text:span text:style-name="T51">le</text:span><text:span text:style-name="T12">ic</text:span><text:span text:style-name="T51">h</text:span><text:span text:style-name="T41">seiti</text:span><text:span text:style-name="T49">g</text:span><text:span text:style-name="T37"> </text:span><text:span text:style-name="T12">s</text:span><text:span text:style-name="T13">ind.<text:line-break/></text:span><text:span text:style-name="T112">B</text:span><text:span text:style-name="T111">erechnen </text:span><text:span text:style-name="T112">Sie </text:span><text:span text:style-name="T111">diese Seitenlänge</text:span><text:span text:style-name="T13"><text:line-break/><text:line-break/></text:span><text:span text:style-name="T65">4)<text:line-break/>Zeichnen Sie ein die senkrechte Projektion des Würfels (mit seinen projizierten Punkten) in ein zweidimensionales x-y-Koordinatensystem ein.<text:line-break/></text:span><text:span text:style-name="T66">a)</text:span></text:p>
      <text:p text:style-name="P58"><text:span text:style-name="T65">Welche Figur entsteht durch diese Projektion? <text:s/><text:line-break/><text:line-break/></text:span><text:span text:style-name="T66">b)<text:line-break/>Zeichnen Sie in ein regelmäßiges Sechseck (alle Seiten und alle Winkel sind gleich groß) mit der </text:span><text:span text:style-name="T67">Seitenlänge </text:span><text:span text:style-name="T115">l</text:span><text:span text:style-name="T67"> </text:span><text:span text:style-name="T66">ein Quadrat ein.<text:line-break/>Berechnen Sie die Seite </text:span><text:span text:style-name="T73">s</text:span><text:span text:style-name="T66"> des Quadrats </text:span><text:span text:style-name="T73">in Abhängigkeit von </text:span><text:span text:style-name="T115">l</text:span><text:span text:style-name="T73">.<text:line-break/><text:line-break/>c)<text:line-break/>Berechnen Sie den Wert </text:span><text:span text:style-name="T122">s </text:span><text:span text:style-name="T73">für </text:span><text:span text:style-name="T115">l</text:span><text:span text:style-name="T73">= </text:span><text:span text:style-name="T73"><draw:frame draw:style-name="fr1" draw:name="Objekt71" text:anchor-type="as-char" svg:y="-0.656cm" svg:width="0.76cm" svg:height="1.072cm" draw:z-index="204"><draw:object xlink:href="./Object 69" xlink:type="simple" xlink:show="embed" xlink:actuate="onLoad"/><draw:image xlink:href="./ObjectReplacements/Object 69" xlink:type="simple" xlink:show="embed" xlink:actuate="onLoad"/></draw:frame></text:span></text:p>
      <text:p text:style-name="P60"/>
      <text:p text:style-name="P20">Lösung <text:span text:style-name="T78">zu II)</text:span><text:line-break/><text:span text:style-name="T88">a</text:span><text:span text:style-name="T10">)<text:line-break/></text:span><text:span text:style-name="T8">B</text:span><text:span text:style-name="T2">etrachte dazu je</text:span><text:span text:style-name="T3">w</text:span><text:span text:style-name="T2">eils die </text:span><text:span text:style-name="T3">3 rechtwinkligen Dreiecke ABC’, ADC’, AA’C’</text:span></text:p>
      <text:p text:style-name="P39">Die 3 Seiten dieser Dreiecke haben die Längen <text:line-break/><text:span text:style-name="T4">1, </text:span><draw:frame draw:style-name="fr1" draw:name="Objekt78" text:anchor-type="as-char" svg:y="-0.415cm" svg:width="0.67cm" svg:height="0.504cm" draw:z-index="205"><draw:object xlink:href="./Object 76" xlink:type="simple" xlink:show="embed" xlink:actuate="onLoad"/><draw:image xlink:href="./ObjectReplacements/Object 76" xlink:type="simple" xlink:show="embed" xlink:actuate="onLoad"/><svg:desc>Formel</svg:desc></draw:frame>, <draw:frame draw:style-name="fr1" draw:name="Objekt79" text:anchor-type="as-char" svg:y="-0.415cm" svg:width="0.676cm" svg:height="0.504cm" draw:z-index="206"><draw:object xlink:href="./Object 77" xlink:type="simple" xlink:show="embed" xlink:actuate="onLoad"/><draw:image xlink:href="./ObjectReplacements/Object 77" xlink:type="simple" xlink:show="embed" xlink:actuate="onLoad"/><svg:desc>Formel</svg:desc></draw:frame></text:p>
      <text:p text:style-name="P40"><text:span text:style-name="T9"><text:line-break/></text:span><text:span text:style-name="T9"><draw:frame draw:style-name="fr1" draw:name="Objekt17" text:anchor-type="as-char" svg:y="-0.619cm" svg:width="2.328cm" svg:height="1.035cm" draw:z-index="27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9"> bzw. </text:span><text:span text:style-name="T9"><draw:frame draw:style-name="fr1" draw:name="Objekt18" text:anchor-type="as-char" svg:y="-0.656cm" svg:width="2.267cm" svg:height="1.072cm" draw:z-index="28"><draw:object xlink:href="./Object 18" xlink:type="simple" xlink:show="embed" xlink:actuate="onLoad"/><draw:image xlink:href="./ObjectReplacements/Object 18" xlink:type="simple" xlink:show="embed" xlink:actuate="onLoad"/><svg:desc>Formel</svg:desc></draw:frame></text:span></text:p>
      <text:p text:style-name="P1"/>
      <text:p text:style-name="P9"><text:span text:style-name="T88">b</text:span><text:span text:style-name="T10">)<text:line-break/></text:span><text:span text:style-name="T9"><draw:frame draw:style-name="fr1" draw:name="Objekt19" text:anchor-type="as-char" svg:y="-0.656cm" svg:width="2.339cm" svg:height="1.072cm" draw:z-index="29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9"> bzw. </text:span><text:span text:style-name="T9"><draw:frame draw:style-name="fr1" draw:name="Objekt20" text:anchor-type="as-char" svg:y="-0.619cm" svg:width="2.277cm" svg:height="1.035cm" draw:z-index="30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line-break/><text:line-break/><text:span text:style-name="T108">c)<text:line-break/></text:span><text:span text:style-name="T81">φ</text:span><text:span text:style-name="T106"> = </text:span><text:span text:style-name="T109">α</text:span><text:span text:style-name="T108"><text:line-break/><text:line-break/></text:span><text:line-break/><text:span text:style-name="T89">2)<text:line-break/>a) </text:span><text:span text:style-name="T91">D</text:span><text:span text:style-name="T89">ie Punkte A’, A, C’ <text:s/></text:span><text:span text:style-name="T91">gehen durch die x-z-Ebene </text:span><text:span text:style-name="T89"><text:line-break/>b) </text:span><text:span text:style-name="T91">D</text:span><text:span text:style-name="T90">er verschobene Würfel </text:span><text:span text:style-name="T91">ist </text:span><text:span text:style-name="T90">ebenensymmetrisch </text:span><text:span text:style-name="T91">zur x-z-Ebene</text:span><text:span text:style-name="T89"><text:line-break/></text:span><text:line-break/><text:span text:style-name="T10">3)<text:line-break/></text:span><text:span text:style-name="T58">3a,b.</text:span><text:span text:style-name="T63">1</text:span><text:span text:style-name="T58">)</text:span><text:span text:style-name="T10"><text:line-break/></text:span><text:span text:style-name="T14">3.1) <text:s/></text:span><text:span text:style-name="T30">Berechnung von A</text:span><text:span text:style-name="T14"><text:line-break/></text:span><text:span text:style-name="T12">A(</text:span><text:span text:style-name="T13">0 | 0 |</text:span><text:span text:style-name="T13"><draw:frame draw:style-name="fr1" draw:name="Objekt5" text:anchor-type="as-char" svg:y="-0.415cm" svg:width="0.676cm" svg:height="0.504cm" draw:z-index="207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3">)<text:line-break/></text:span><text:span text:style-name="T33">also:<text:line-break/></text:span><text:span text:style-name="T49">A</text:span><text:span text:style-name="T37">p</text:span><text:span text:style-name="T12">(</text:span><text:span text:style-name="T13">0 | 0 | </text:span><text:span text:style-name="T33">0</text:span><text:span text:style-name="T13">)<text:line-break/></text:span><text:span text:style-name="T10"><text:line-break/></text:span><text:span text:style-name="T58">3a,b.</text:span><text:span text:style-name="T63">2</text:span><text:span text:style-name="T58">)</text:span><text:span text:style-name="T19"> </text:span><text:span text:style-name="T30">Berechnung von A’</text:span><text:span text:style-name="T19"><text:line-break/></text:span><text:span text:style-name="T18">Berechnung des Vektors</text:span><text:span text:style-name="T18"><draw:frame draw:style-name="fr1" draw:name="Objekt13" text:anchor-type="as-char" svg:y="-0.429cm" svg:width="0.984cm" svg:height="0.519cm" draw:z-index="31"><draw:object xlink:href="./Object 12" xlink:type="simple" xlink:show="embed" xlink:actuate="onLoad"/><draw:image xlink:href="./ObjectReplacements/Object 12" xlink:type="simple" xlink:show="embed" xlink:actuate="onLoad"/><svg:desc>Formel</svg:desc></draw:frame></text:span></text:p>
      <text:p text:style-name="P3"><text:span text:style-name="T14">h / 1 = cos (α) =&gt; h = </text:span><text:span text:style-name="T14"><draw:frame draw:style-name="fr1" draw:name="Objekt6" text:anchor-type="as-char" svg:y="-0.619cm" svg:width="1.051cm" svg:height="1.076cm" draw:z-index="32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4"><text:s/></text:span><text:span text:style-name="T13"><text:line-break/></text:span><text:span text:style-name="T15">p</text:span><text:span text:style-name="T14"> / 1 = </text:span><text:span text:style-name="T15">sin</text:span><text:span text:style-name="T14"> (α) =&gt; </text:span><text:span text:style-name="T15">p</text:span><text:span text:style-name="T14"> = </text:span><text:span text:style-name="T14"><draw:frame draw:style-name="fr1" draw:name="Objekt7" text:anchor-type="as-char" svg:y="-0.699cm" svg:width="1.051cm" svg:height="1.154cm" draw:z-index="33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14"><text:s/></text:span><text:span text:style-name="T19">also:<text:line-break/></text:span><text:span text:style-name="T18"><draw:frame draw:style-name="fr1" draw:name="Objekt12" text:anchor-type="as-char" svg:y="-0.429cm" svg:width="0.984cm" svg:height="0.519cm" draw:z-index="208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18"> </text:span><text:span text:style-name="T19">= </text:span><text:span text:style-name="T19"><draw:frame draw:style-name="fr1" draw:name="Objekt14" text:anchor-type="as-char" svg:y="-1.588cm" svg:width="1.79cm" svg:height="3.014cm" draw:z-index="209"><draw:object xlink:href="./Object 14" xlink:type="simple" xlink:show="embed" xlink:actuate="onLoad"/><draw:image xlink:href="./ObjectReplacements/Object 14" xlink:type="simple" xlink:show="embed" xlink:actuate="onLoad"/></draw:frame></text:span><text:span text:style-name="T19"><text:line-break/></text:span><text:span text:style-name="T20">Damit:</text:span><text:span text:style-name="T19"><text:line-break/></text:span><text:span text:style-name="T16">A’(-</text:span><text:span text:style-name="T16"><draw:frame draw:style-name="fr1" draw:name="Objekt8" text:anchor-type="as-char" svg:y="-0.699cm" svg:width="1.051cm" svg:height="1.154cm" draw:z-index="34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16">| 0 | <text:s/></text:span><text:span text:style-name="T16"><draw:frame draw:style-name="fr1" draw:name="Objekt9" text:anchor-type="as-char" svg:y="-0.619cm" svg:width="1.88cm" svg:height="1.076cm" draw:z-index="35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16"><text:s text:c="2"/>) </text:span><text:span text:style-name="T25">= </text:span><text:span text:style-name="T16">A’(-</text:span><text:span text:style-name="T16"><draw:frame draw:style-name="fr1" draw:name="Objekt35" text:anchor-type="as-char" svg:y="-0.699cm" svg:width="1.051cm" svg:height="1.154cm" draw:z-index="210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6">| 0 | <text:s/></text:span><text:span text:style-name="T16"><draw:frame draw:style-name="fr1" draw:name="Objekt36" text:anchor-type="as-char" svg:y="-0.619cm" svg:width="1.051cm" svg:height="1.076cm" draw:z-index="211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16"><text:s text:c="2"/>)<text:line-break/></text:span><text:span text:style-name="T49">also:<text:line-break/>A’</text:span><text:span text:style-name="T37">p</text:span><text:span text:style-name="T49"> </text:span><text:span text:style-name="T16">(-</text:span><text:span text:style-name="T16"><draw:frame draw:style-name="fr1" draw:name="Objekt52" text:anchor-type="as-char" svg:y="-0.699cm" svg:width="1.051cm" svg:height="1.154cm" draw:z-index="212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16">| 0 | <text:s/></text:span><text:span text:style-name="T49">0</text:span><text:span text:style-name="T16"> <text:s/>)</text:span><text:span text:style-name="T13"><text:line-break/></text:span></text:p>
      <text:p text:style-name="P5"/>
      <text:p text:style-name="P5"/>
      <text:p text:style-name="P7"><text:span text:style-name="T58">3a,b.</text:span><text:span text:style-name="T63">3</text:span><text:span text:style-name="T58">)</text:span><text:span text:style-name="T14"> </text:span><text:span text:style-name="T30">Berechnung von B</text:span><text:span text:style-name="T14"><text:line-break/></text:span><text:span text:style-name="T18">Berechnung des Vektors</text:span><text:span text:style-name="T18"><draw:frame draw:style-name="fr1" draw:name="Objekt15" text:anchor-type="as-char" svg:y="-0.429cm" svg:width="0.797cm" svg:height="0.519cm" draw:z-index="36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14"><text:line-break/></text:span><text:span text:style-name="T21">a) </text:span><text:span text:style-name="T22">Der Winkel zwischen </text:span><draw:frame draw:style-name="fr1" draw:name="Objekt16" text:anchor-type="as-char" svg:y="-0.429cm" svg:width="0.797cm" svg:height="0.519cm" draw:z-index="37"><draw:object xlink:href="./Object 16" xlink:type="simple" xlink:show="embed" xlink:actuate="onLoad"/><draw:image xlink:href="./ObjectReplacements/Object 16" xlink:type="simple" xlink:show="embed" xlink:actuate="onLoad"/><svg:desc>Formel</svg:desc></draw:frame><text:span text:style-name="T22">und </text:span><text:span text:style-name="T21">AC’ </text:span><text:span text:style-name="T22">ist α<text:line-break/>Das erzeugt ein rechtwinkliger Dreieck. Dort gilt:<text:line-break/></text:span><text:span text:style-name="T42">p’</text:span><text:span text:style-name="T22"> / 1 = sin α =&gt; </text:span><text:span text:style-name="T42">p’</text:span><text:span text:style-name="T22"> = </text:span><text:span text:style-name="T22"><draw:frame draw:style-name="fr1" draw:name="Objekt21" text:anchor-type="as-char" svg:y="-0.656cm" svg:width="2.267cm" svg:height="1.072cm" draw:z-index="38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22"><text:line-break/></text:span><text:span text:style-name="T14">h’ / 1 = cos (α) =&gt; h’ = </text:span><text:span text:style-name="T14"><draw:frame draw:style-name="fr1" draw:name="Objekt22" text:anchor-type="as-char" svg:y="-0.619cm" svg:width="1.051cm" svg:height="1.076cm" draw:z-index="39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14"><text:s/></text:span><text:span text:style-name="T13"><text:line-break/></text:span><text:span text:style-name="T23">Das ergibt den Richtungsvektor </text:span><text:span text:style-name="T17"><text:line-break/></text:span><text:span text:style-name="T18"><draw:frame draw:style-name="fr1" draw:name="Objekt23" text:anchor-type="as-char" svg:y="-0.429cm" svg:width="0.797cm" svg:height="0.519cm" draw:z-index="40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23">= </text:span><text:span text:style-name="T19"><draw:frame draw:style-name="fr1" draw:name="Objekt24" text:anchor-type="as-char" svg:y="-1.212cm" svg:width="1.476cm" svg:height="2.261cm" draw:z-index="41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23">wobei gilt: x² + y² = </text:span><text:span text:style-name="T26">p’² = </text:span><text:span text:style-name="T26"><draw:frame draw:style-name="fr1" draw:name="Objekt41" text:anchor-type="as-char" svg:y="-0.619cm" svg:width="0.503cm" svg:height="0.998cm" draw:z-index="213"><draw:object xlink:href="./Object 41" xlink:type="simple" xlink:show="embed" xlink:actuate="onLoad"/><draw:image xlink:href="./ObjectReplacements/Object 41" xlink:type="simple" xlink:show="embed" xlink:actuate="onLoad"/></draw:frame></text:span><text:span text:style-name="T99">==&gt; </text:span><text:span text:style-name="T99"><draw:frame draw:style-name="fr1" draw:name="Objekt101" text:anchor-type="as-char" svg:y="-0.706cm" svg:width="2.775cm" svg:height="1.085cm" draw:z-index="214"><draw:object xlink:href="./Object 92" xlink:type="simple" xlink:show="embed" xlink:actuate="onLoad"/><draw:image xlink:href="./ObjectReplacements/Object 92" xlink:type="simple" xlink:show="embed" xlink:actuate="onLoad"/></draw:frame></text:span><text:span text:style-name="T26"><text:line-break/><text:line-break/></text:span><text:span text:style-name="T99">Eine Lösung: </text:span><text:span text:style-name="T99"><draw:frame draw:style-name="fr1" draw:name="Objekt102" text:anchor-type="as-char" svg:y="-0.706cm" svg:width="2.536cm" svg:height="1.085cm" draw:z-index="215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pan text:style-name="T26"><text:line-break/> </text:span><text:span text:style-name="T23">, also:</text:span><text:span text:style-name="T18"><draw:frame draw:style-name="fr1" draw:name="Objekt25" text:anchor-type="as-char" svg:y="-0.429cm" svg:width="0.797cm" svg:height="0.519cm" draw:z-index="42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23">= </text:span><text:span text:style-name="T19"><draw:frame draw:style-name="fr1" draw:name="Objekt26" text:anchor-type="as-char" svg:y="-1.55cm" svg:width="2.215cm" svg:height="2.939cm" draw:z-index="43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13"><text:line-break/></text:span><text:span text:style-name="T23">Da der Winkel zwischen AB und AA’ rechtwinklig ist, gilt:<text:line-break/></text:span><text:span text:style-name="T23"><draw:frame draw:style-name="fr1" draw:name="Objekt27" text:anchor-type="as-char" svg:y="-0.429cm" svg:width="0.984cm" svg:height="0.519cm" draw:z-index="44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23">· </text:span><text:span text:style-name="T18"><draw:frame draw:style-name="fr1" draw:name="Objekt28" text:anchor-type="as-char" svg:y="-0.429cm" svg:width="0.797cm" svg:height="0.519cm" draw:z-index="45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23">= 0, also:<text:line-break/></text:span><text:span text:style-name="T23"><draw:frame draw:style-name="fr1" draw:name="Objekt29" text:anchor-type="as-char" svg:y="-1.588cm" svg:width="1.79cm" svg:height="3.014cm" draw:z-index="46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23">· </text:span><text:span text:style-name="T23"><draw:frame draw:style-name="fr1" draw:name="Objekt30" text:anchor-type="as-char" svg:y="-1.55cm" svg:width="2.215cm" svg:height="2.939cm" draw:z-index="47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23">= 0, also:<text:line-break/></text:span><text:span text:style-name="T23"><draw:frame draw:style-name="fr1" draw:name="Objekt31" text:anchor-type="as-char" svg:y="-0.699cm" svg:width="3.865cm" svg:height="1.154cm" draw:z-index="48"><draw:object xlink:href="./Object 31" xlink:type="simple" xlink:show="embed" xlink:actuate="onLoad"/><draw:image xlink:href="./ObjectReplacements/Object 31" xlink:type="simple" xlink:show="embed" xlink:actuate="onLoad"/></draw:frame></text:span><text:span text:style-name="T43">= 0 <text:s/>=&gt; </text:span><text:span text:style-name="T44">x = </text:span><text:span text:style-name="T44"><draw:frame draw:style-name="fr1" draw:name="Objekt32" text:anchor-type="as-char" svg:y="-0.619cm" svg:width="1.951cm" svg:height="1.076cm" draw:z-index="49"><draw:object xlink:href="./Object 32" xlink:type="simple" xlink:show="embed" xlink:actuate="onLoad"/><draw:image xlink:href="./ObjectReplacements/Object 32" xlink:type="simple" xlink:show="embed" xlink:actuate="onLoad"/></draw:frame></text:span><text:span text:style-name="T13"><text:line-break/></text:span><text:span text:style-name="T24">also:<text:line-break/></text:span><draw:frame draw:style-name="fr1" draw:name="Objekt33" text:anchor-type="as-char" svg:y="-0.429cm" svg:width="0.797cm" svg:height="0.519cm" draw:z-index="50"><draw:object xlink:href="./Object 33" xlink:type="simple" xlink:show="embed" xlink:actuate="onLoad"/><draw:image xlink:href="./ObjectReplacements/Object 33" xlink:type="simple" xlink:show="embed" xlink:actuate="onLoad"/><svg:desc>Formel</svg:desc></draw:frame><text:span text:style-name="T23">= </text:span><text:span text:style-name="T19"><draw:frame draw:style-name="fr1" draw:name="Objekt34" text:anchor-type="as-char" svg:y="-1.884cm" svg:width="2.282cm" svg:height="3.605cm" draw:z-index="51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13"><text:line-break/><text:line-break/></text:span><text:span text:style-name="T27">Dann gilt:<text:line-break/></text:span><draw:frame draw:style-name="fr1" draw:name="Objekt57" text:anchor-type="as-char" svg:y="-0.43cm" svg:width="2.575cm" svg:height="0.52cm" draw:z-index="52"><draw:object xlink:href="./Object 57" xlink:type="simple" xlink:show="embed" xlink:actuate="onLoad"/><draw:image xlink:href="./ObjectReplacements/Object 57" xlink:type="simple" xlink:show="embed" xlink:actuate="onLoad"/><svg:desc>Formel</svg:desc></draw:frame><text:span text:style-name="T23">= </text:span><text:span text:style-name="T19"><draw:frame draw:style-name="fr1" draw:name="Objekt58" text:anchor-type="as-char" svg:y="-1.884cm" svg:width="3.748cm" svg:height="3.605cm" draw:z-index="53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45">= </text:span><text:span text:style-name="T19"><draw:frame draw:style-name="fr1" draw:name="Objekt59" text:anchor-type="as-char" svg:y="-1.884cm" svg:width="2.282cm" svg:height="3.605cm" draw:z-index="54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13"><text:line-break/></text:span><text:soft-page-break/><text:span text:style-name="T13"><text:line-break/></text:span><text:span text:style-name="T28">also:<text:line-break/></text:span><text:span text:style-name="T29">B</text:span><text:span text:style-name="T16">(</text:span><text:span text:style-name="T16"><draw:frame draw:style-name="fr1" draw:name="Objekt60" text:anchor-type="as-char" svg:y="-0.619cm" svg:width="1.857cm" svg:height="1.076cm" draw:z-index="55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16">| -</text:span><text:span text:style-name="T16"><draw:frame draw:style-name="fr1" draw:name="Objekt64" text:anchor-type="as-char" svg:y="-0.706cm" svg:width="1.06cm" svg:height="1.085cm" draw:z-index="216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16"> | <text:s/></text:span><text:span text:style-name="T16"><draw:frame draw:style-name="fr1" draw:name="Objekt61" text:anchor-type="as-char" svg:y="-0.619cm" svg:width="1.88cm" svg:height="1.076cm" draw:z-index="56"><draw:object xlink:href="./Object 61" xlink:type="simple" xlink:show="embed" xlink:actuate="onLoad"/><draw:image xlink:href="./ObjectReplacements/Object 61" xlink:type="simple" xlink:show="embed" xlink:actuate="onLoad"/><svg:desc>Formel</svg:desc></draw:frame></text:span><text:span text:style-name="T16">) </text:span><text:span text:style-name="T25">= </text:span><text:span text:style-name="T29">B</text:span><text:span text:style-name="T16">(</text:span><text:span text:style-name="T16"><draw:frame draw:style-name="fr1" draw:name="Objekt65" text:anchor-type="as-char" svg:y="-0.619cm" svg:width="1.857cm" svg:height="1.076cm" draw:z-index="62"><draw:object xlink:href="./Object 65" xlink:type="simple" xlink:show="embed" xlink:actuate="onLoad"/><draw:image xlink:href="./ObjectReplacements/Object 65" xlink:type="simple" xlink:show="embed" xlink:actuate="onLoad"/><svg:desc>Formel</svg:desc></draw:frame></text:span><text:span text:style-name="T16">| -</text:span><text:span text:style-name="T16"><draw:frame draw:style-name="fr1" draw:name="Objekt66" text:anchor-type="as-char" svg:y="-0.706cm" svg:width="1.06cm" svg:height="1.085cm" draw:z-index="63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16"> | <text:s/></text:span><text:span text:style-name="T16"><draw:frame draw:style-name="fr1" draw:name="Objekt67" text:anchor-type="as-char" svg:y="-0.619cm" svg:width="1.051cm" svg:height="1.076cm" draw:z-index="64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16">)<text:line-break/></text:span><text:span text:style-name="T33">also:<text:line-break/></text:span><text:span text:style-name="T49">B</text:span><text:span text:style-name="T37">p</text:span><text:span text:style-name="T16">(</text:span><text:span text:style-name="T16"><draw:frame draw:style-name="fr1" draw:name="Objekt54" text:anchor-type="as-char" svg:y="-0.619cm" svg:width="1.857cm" svg:height="1.076cm" draw:z-index="217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16">| -</text:span><text:span text:style-name="T16"><draw:frame draw:style-name="fr1" draw:name="Objekt55" text:anchor-type="as-char" svg:y="-0.706cm" svg:width="1.06cm" svg:height="1.085cm" draw:z-index="218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16"> | <text:s/></text:span><text:span text:style-name="T33">0 </text:span><text:span text:style-name="T16">)<text:line-break/></text:span></text:p>
      <text:p text:style-name="P8"><text:span text:style-name="T58">3a,b.</text:span><text:span text:style-name="T63">4</text:span><text:span text:style-name="T58">)</text:span><text:span text:style-name="T14"> </text:span><text:span text:style-name="T30">Berechnung von B’<text:line-break/></text:span><draw:frame draw:style-name="fr1" draw:name="Objekt10" text:anchor-type="as-char" svg:y="-0.43cm" svg:width="2.912cm" svg:height="0.52cm" draw:z-index="65"><draw:object xlink:href="./Object 10" xlink:type="simple" xlink:show="embed" xlink:actuate="onLoad"/><draw:image xlink:href="./ObjectReplacements/Object 10" xlink:type="simple" xlink:show="embed" xlink:actuate="onLoad"/><svg:desc>Formel</svg:desc></draw:frame><text:span text:style-name="T23">= </text:span><text:span text:style-name="T19"><draw:frame draw:style-name="fr1" draw:name="Objekt11" text:anchor-type="as-char" svg:y="-1.884cm" svg:width="4.103cm" svg:height="3.605cm" draw:z-index="66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45">= </text:span><text:span text:style-name="T19"><draw:frame draw:style-name="fr1" draw:name="Objekt37" text:anchor-type="as-char" svg:y="-1.884cm" svg:width="2.282cm" svg:height="3.605cm" draw:z-index="67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30"><text:line-break/></text:span><text:span text:style-name="T28"><text:line-break/>also:<text:line-break/></text:span><text:span text:style-name="T29">B’</text:span><text:span text:style-name="T16">(</text:span><text:span text:style-name="T16"><draw:frame draw:style-name="fr1" draw:name="Objekt38" text:anchor-type="as-char" svg:y="-0.619cm" svg:width="1.857cm" svg:height="1.076cm" draw:z-index="68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16">| -</text:span><text:span text:style-name="T16"><draw:frame draw:style-name="fr1" draw:name="Objekt39" text:anchor-type="as-char" svg:y="-0.706cm" svg:width="1.06cm" svg:height="1.085cm" draw:z-index="69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16"> | <text:s/></text:span><text:span text:style-name="T16"><draw:frame draw:style-name="fr1" draw:name="Objekt40" text:anchor-type="as-char" svg:y="-0.619cm" svg:width="0.76cm" svg:height="1.035cm" draw:z-index="70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16">)</text:span></text:p>
      <text:p text:style-name="P4"><text:span text:style-name="T28">also:<text:line-break/></text:span><text:span text:style-name="T49">B’</text:span><text:span text:style-name="T37">p</text:span><text:span text:style-name="T16">(</text:span><text:span text:style-name="T16"><draw:frame draw:style-name="fr1" draw:name="Objekt53" text:anchor-type="as-char" svg:y="-0.619cm" svg:width="1.857cm" svg:height="1.076cm" draw:z-index="76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16">| -</text:span><text:span text:style-name="T16"><draw:frame draw:style-name="fr1" draw:name="Objekt56" text:anchor-type="as-char" svg:y="-0.706cm" svg:width="1.06cm" svg:height="1.085cm" draw:z-index="77"><draw:object xlink:href="./Object 93" xlink:type="simple" xlink:show="embed" xlink:actuate="onLoad"/><draw:image xlink:href="./ObjectReplacements/Object 93" xlink:type="simple" xlink:show="embed" xlink:actuate="onLoad"/><svg:desc>Formel</svg:desc></draw:frame></text:span><text:span text:style-name="T16"> | <text:s/></text:span><text:span text:style-name="T34">0 </text:span><text:span text:style-name="T16">)</text:span><text:span text:style-name="T28"><text:line-break/></text:span></text:p>
      <text:p text:style-name="P6"><text:span text:style-name="T58">3a,b.</text:span><text:span text:style-name="T92">5</text:span><text:span text:style-name="T58">)</text:span><text:span text:style-name="T14"> </text:span><text:span text:style-name="T30">Berechnung von </text:span><text:span text:style-name="T93">D</text:span><text:line-break/><text:span text:style-name="T93">D ist ebenensymmetrisch (bzgl. der x-z-Ebene) zu B ==&gt;<text:line-break/></text:span><text:span text:style-name="T25"> </text:span><text:span text:style-name="T93">D</text:span><text:span text:style-name="T16">(</text:span><text:span text:style-name="T16"><draw:frame draw:style-name="fr1" draw:name="Objekt4" text:anchor-type="as-char" svg:y="-0.619cm" svg:width="1.857cm" svg:height="1.076cm" draw:z-index="219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6">| </text:span><text:span text:style-name="T16"><draw:frame draw:style-name="fr1" draw:name="Objekt80" text:anchor-type="as-char" svg:y="-0.706cm" svg:width="1.06cm" svg:height="1.085cm" draw:z-index="220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16"><text:s/>| <text:s/></text:span><text:span text:style-name="T16"><draw:frame draw:style-name="fr1" draw:name="Objekt81" text:anchor-type="as-char" svg:y="-0.619cm" svg:width="1.051cm" svg:height="1.076cm" draw:z-index="221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16">)<text:line-break/></text:span><text:span text:style-name="T33">also:<text:line-break/></text:span><text:span text:style-name="T93">D</text:span><text:span text:style-name="T37">p</text:span><text:span text:style-name="T16">(</text:span><text:span text:style-name="T16"><draw:frame draw:style-name="fr1" draw:name="Objekt82" text:anchor-type="as-char" svg:y="-0.619cm" svg:width="1.857cm" svg:height="1.076cm" draw:z-index="222"><draw:object xlink:href="./Object 81" xlink:type="simple" xlink:show="embed" xlink:actuate="onLoad"/><draw:image xlink:href="./ObjectReplacements/Object 81" xlink:type="simple" xlink:show="embed" xlink:actuate="onLoad"/><svg:desc>Formel</svg:desc></draw:frame></text:span><text:span text:style-name="T16">| </text:span><text:span text:style-name="T16"><draw:frame draw:style-name="fr1" draw:name="Objekt83" text:anchor-type="as-char" svg:y="-0.706cm" svg:width="1.06cm" svg:height="1.085cm" draw:z-index="223"><draw:object xlink:href="./Object 82" xlink:type="simple" xlink:show="embed" xlink:actuate="onLoad"/><draw:image xlink:href="./ObjectReplacements/Object 82" xlink:type="simple" xlink:show="embed" xlink:actuate="onLoad"/><svg:desc>Formel</svg:desc></draw:frame></text:span><text:span text:style-name="T16"><text:s/>| <text:s/></text:span><text:span text:style-name="T33">0 </text:span><text:span text:style-name="T16">)</text:span><text:line-break/><text:line-break/><text:line-break/><text:span text:style-name="T58">3a,b.</text:span><text:span text:style-name="T93">6</text:span><text:span text:style-name="T58">)</text:span><text:span text:style-name="T14"> </text:span><text:span text:style-name="T30">Berechnung von </text:span><text:span text:style-name="T92">C<text:line-break/></text:span><draw:frame draw:style-name="fr1" draw:name="Objekt1" text:anchor-type="as-char" svg:y="-0.43cm" svg:width="3.51cm" svg:height="0.52cm" draw:z-index="224"><draw:object xlink:href="./Object 1" xlink:type="simple" xlink:show="embed" xlink:actuate="onLoad"/><draw:image xlink:href="./ObjectReplacements/Object 1" xlink:type="simple" xlink:show="embed" xlink:actuate="onLoad"/><svg:desc>Formel</svg:desc></draw:frame><text:span text:style-name="T23">= </text:span><text:span text:style-name="T19"><draw:frame draw:style-name="fr1" draw:name="Objekt2" text:anchor-type="as-char" svg:y="-1.884cm" svg:width="6.634cm" svg:height="3.605cm" draw:z-index="225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45">= </text:span><text:span text:style-name="T19"><draw:frame draw:style-name="fr1" draw:name="Objekt3" text:anchor-type="as-char" svg:y="-1.565cm" svg:width="1.476cm" svg:height="2.97cm" draw:z-index="226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9"><text:s/></text:span><text:span text:style-name="T95">==&gt;</text:span><text:line-break/><text:line-break/><text:span text:style-name="T25"> </text:span><text:span text:style-name="T95">C</text:span><text:span text:style-name="T16">(</text:span><text:span text:style-name="T16"><draw:frame draw:style-name="fr1" draw:name="Objekt84" text:anchor-type="as-char" svg:y="-0.656cm" svg:width="0.76cm" svg:height="1.072cm" draw:z-index="227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16">| </text:span><text:span text:style-name="T95">0</text:span><text:span text:style-name="T16"> | <text:s/></text:span><text:span text:style-name="T16"><draw:frame draw:style-name="fr1" draw:name="Objekt86" text:anchor-type="as-char" svg:y="-0.619cm" svg:width="1.051cm" svg:height="1.076cm" draw:z-index="228"><draw:object xlink:href="./Object 85" xlink:type="simple" xlink:show="embed" xlink:actuate="onLoad"/><draw:image xlink:href="./ObjectReplacements/Object 85" xlink:type="simple" xlink:show="embed" xlink:actuate="onLoad"/><svg:desc>Formel</svg:desc></draw:frame></text:span><text:span text:style-name="T16">)<text:line-break/></text:span><text:span text:style-name="T33">also:<text:line-break/></text:span><text:span text:style-name="T96">C</text:span><text:span text:style-name="T37">p</text:span><text:span text:style-name="T16">(</text:span><text:span text:style-name="T16"><draw:frame draw:style-name="fr1" draw:name="Objekt85" text:anchor-type="as-char" svg:y="-0.656cm" svg:width="0.76cm" svg:height="1.072cm" draw:z-index="229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16">| </text:span><text:span text:style-name="T95">0</text:span><text:span text:style-name="T16"> | <text:s/></text:span><text:span text:style-name="T16"><draw:frame draw:style-name="fr1" draw:name="Objekt87" text:anchor-type="as-char" svg:y="-0.619cm" svg:width="1.051cm" svg:height="1.076cm" draw:z-index="230"><draw:object xlink:href="./Object 86" xlink:type="simple" xlink:show="embed" xlink:actuate="onLoad"/><draw:image xlink:href="./ObjectReplacements/Object 86" xlink:type="simple" xlink:show="embed" xlink:actuate="onLoad"/><svg:desc>Formel</svg:desc></draw:frame></text:span><text:span text:style-name="T16">)</text:span><text:line-break/><text:line-break/><text:line-break/><text:soft-page-break/><text:span text:style-name="T58">3a,b.</text:span><text:span text:style-name="T97">7</text:span><text:span text:style-name="T58">)</text:span><text:span text:style-name="T14"> </text:span><text:span text:style-name="T30">Berechnung von </text:span><text:span text:style-name="T93">D</text:span><text:line-break/><text:span text:style-name="T93">D’ ist ebenensymmetrisch (bzgl. der x-z-Ebene) zu B’ ==&gt;<text:line-break/></text:span><text:span text:style-name="T97">D</text:span><text:span text:style-name="T29">’</text:span><text:span text:style-name="T16">(</text:span><text:span text:style-name="T16"><draw:frame draw:style-name="fr1" draw:name="Objekt88" text:anchor-type="as-char" svg:y="-0.619cm" svg:width="1.857cm" svg:height="1.076cm" draw:z-index="231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16">| </text:span><text:span text:style-name="T16"><draw:frame draw:style-name="fr1" draw:name="Objekt89" text:anchor-type="as-char" svg:y="-0.706cm" svg:width="1.06cm" svg:height="1.085cm" draw:z-index="232"><draw:object xlink:href="./Object 88" xlink:type="simple" xlink:show="embed" xlink:actuate="onLoad"/><draw:image xlink:href="./ObjectReplacements/Object 88" xlink:type="simple" xlink:show="embed" xlink:actuate="onLoad"/><svg:desc>Formel</svg:desc></draw:frame></text:span><text:span text:style-name="T16"><text:s/>| <text:s/></text:span><text:span text:style-name="T16"><draw:frame draw:style-name="fr1" draw:name="Objekt90" text:anchor-type="as-char" svg:y="-0.619cm" svg:width="1.051cm" svg:height="1.076cm" draw:z-index="233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pan text:style-name="T16">)</text:span></text:p>
      <text:p text:style-name="P6"><text:span text:style-name="T28">also:<text:line-break/></text:span><text:span text:style-name="T98">D</text:span><text:span text:style-name="T49">’</text:span><text:span text:style-name="T37">p</text:span><text:span text:style-name="T16">(</text:span><text:span text:style-name="T16"><draw:frame draw:style-name="fr1" draw:name="Objekt91" text:anchor-type="as-char" svg:y="-0.619cm" svg:width="1.857cm" svg:height="1.076cm" draw:z-index="234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16">| </text:span><text:span text:style-name="T16"><draw:frame draw:style-name="fr1" draw:name="Objekt92" text:anchor-type="as-char" svg:y="-0.706cm" svg:width="1.06cm" svg:height="1.085cm" draw:z-index="235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16"><text:s/>| <text:s/></text:span><text:span text:style-name="T97">0</text:span><text:span text:style-name="T16">)</text:span><text:span text:style-name="T28"><text:line-break/></text:span><text:line-break/><text:span text:style-name="T94">3c)<text:line-break/></text:span><text:span text:style-name="T64">3c.0)</text:span></text:p>
      <text:p text:style-name="P21"><text:span text:style-name="T57">Es gilt (z-Koordinate gleich 0 setzen):</text:span><text:line-break/><text:span text:style-name="T49">A</text:span><text:span text:style-name="T37">p</text:span><text:span text:style-name="T12">(</text:span><text:span text:style-name="T13">0 | 0 | </text:span><text:span text:style-name="T33">0</text:span><text:span text:style-name="T13">)<text:line-break/></text:span><text:span text:style-name="T49">A’</text:span><text:span text:style-name="T37">p</text:span><text:span text:style-name="T49"> </text:span><text:span text:style-name="T16">(-</text:span><text:span text:style-name="T16"><draw:frame draw:style-name="fr1" draw:name="Objekt43" text:anchor-type="as-char" svg:y="-0.699cm" svg:width="1.051cm" svg:height="1.154cm" draw:z-index="78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16">| 0 | <text:s/></text:span><text:span text:style-name="T49">0</text:span><text:span text:style-name="T16"> <text:s/>)<text:line-break/></text:span><text:span text:style-name="T49">B</text:span><text:span text:style-name="T37">p</text:span><text:span text:style-name="T16">(</text:span><text:span text:style-name="T16"><draw:frame draw:style-name="fr1" draw:name="Objekt44" text:anchor-type="as-char" svg:y="-0.619cm" svg:width="1.857cm" svg:height="1.076cm" draw:z-index="79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16">| -</text:span><text:span text:style-name="T16"><draw:frame draw:style-name="fr1" draw:name="Objekt46" text:anchor-type="as-char" svg:y="-0.706cm" svg:width="1.06cm" svg:height="1.085cm" draw:z-index="80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16"> | <text:s/></text:span><text:span text:style-name="T33">0 </text:span><text:span text:style-name="T16">)<text:line-break/></text:span><text:span text:style-name="T49">B’</text:span><text:span text:style-name="T37">p</text:span><text:span text:style-name="T16">(</text:span><text:span text:style-name="T16"><draw:frame draw:style-name="fr1" draw:name="Objekt47" text:anchor-type="as-char" svg:y="-0.619cm" svg:width="1.857cm" svg:height="1.076cm" draw:z-index="81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16">| -</text:span><text:span text:style-name="T16"><draw:frame draw:style-name="fr1" draw:name="Objekt49" text:anchor-type="as-char" svg:y="-0.706cm" svg:width="1.06cm" svg:height="1.085cm" draw:z-index="82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16"> | <text:s/></text:span><text:span text:style-name="T34">0 </text:span><text:span text:style-name="T16">)</text:span></text:p>
      <text:p text:style-name="P23"><text:span text:style-name="T16"><text:line-break/></text:span><text:span text:style-name="T62">3c.1)</text:span><text:span text:style-name="T16"><text:line-break/></text:span><text:span text:style-name="T18"><draw:frame draw:style-name="fr1" draw:name="Objekt50" text:anchor-type="as-char" svg:y="-0.429cm" svg:width="1.459cm" svg:height="0.582cm" draw:z-index="83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52">= </text:span><draw:frame draw:style-name="fr1" draw:name="Objekt94" text:anchor-type="as-char" svg:y="-1.251cm" svg:width="2.365cm" svg:height="2.348cm" draw:z-index="84"><draw:object xlink:href="./Object 94" xlink:type="simple" xlink:show="embed" xlink:actuate="onLoad"/><draw:image xlink:href="./ObjectReplacements/Object 94" xlink:type="simple" xlink:show="embed" xlink:actuate="onLoad"/><svg:desc>Formel</svg:desc></draw:frame><text:span text:style-name="T54">=</text:span><text:span text:style-name="T54"><draw:frame draw:style-name="fr1" draw:name="Objekt99" text:anchor-type="as-char" svg:y="-1.251cm" svg:width="1.79cm" svg:height="2.348cm" draw:z-index="85"><draw:object xlink:href="./Object 120" xlink:type="simple" xlink:show="embed" xlink:actuate="onLoad"/><draw:image xlink:href="./ObjectReplacements/Object 120" xlink:type="simple" xlink:show="embed" xlink:actuate="onLoad"/><svg:desc>Formel</svg:desc></draw:frame></text:span><text:span text:style-name="T53">==&gt; </text:span><text:span text:style-name="T48">|</text:span><text:span text:style-name="T53"><draw:frame draw:style-name="fr1" draw:name="Objekt125" text:anchor-type="as-char" svg:y="-0.429cm" svg:width="1.459cm" svg:height="0.582cm" draw:z-index="86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55">| </text:span><text:span text:style-name="T47">= </text:span><text:span text:style-name="T47"><draw:frame draw:style-name="fr1" draw:name="Objekt95" text:anchor-type="as-char" svg:y="-0.699cm" svg:width="1.051cm" svg:height="1.154cm" draw:z-index="87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16"><text:line-break/></text:span><text:span text:style-name="T62">3c.2)</text:span><text:span text:style-name="T16"><text:line-break/></text:span><text:span text:style-name="T11"><draw:frame draw:style-name="fr1" draw:name="Objekt182" text:anchor-type="as-char" svg:y="-0.429cm" svg:width="1.598cm" svg:height="0.582cm" draw:z-index="88"><draw:object xlink:href="./Object 184" xlink:type="simple" xlink:show="embed" xlink:actuate="onLoad"/><draw:image xlink:href="./ObjectReplacements/Object 184" xlink:type="simple" xlink:show="embed" xlink:actuate="onLoad"/><svg:desc>Formel</svg:desc></draw:frame></text:span><text:span text:style-name="T23">= </text:span><text:span text:style-name="T45"><draw:frame draw:style-name="fr1" draw:name="Objekt183" text:anchor-type="as-char" svg:y="-1.588cm" svg:width="3.216cm" svg:height="3.023cm" draw:z-index="89"><draw:object xlink:href="./Object 190" xlink:type="simple" xlink:show="embed" xlink:actuate="onLoad"/><draw:image xlink:href="./ObjectReplacements/Object 190" xlink:type="simple" xlink:show="embed" xlink:actuate="onLoad"/><svg:desc>Formel</svg:desc></draw:frame></text:span><text:span text:style-name="T31">= </text:span><text:span text:style-name="T45"><draw:frame draw:style-name="fr1" draw:name="Objekt184" text:anchor-type="as-char" svg:y="-1.545cm" svg:width="2.282cm" svg:height="2.939cm" draw:z-index="90"><draw:object xlink:href="./Object 191" xlink:type="simple" xlink:show="embed" xlink:actuate="onLoad"/><draw:image xlink:href="./ObjectReplacements/Object 191" xlink:type="simple" xlink:show="embed" xlink:actuate="onLoad"/><svg:desc>Formel</svg:desc></draw:frame></text:span><text:span text:style-name="T46">==&gt; </text:span><text:span text:style-name="T56">|</text:span><text:span text:style-name="T11"><draw:frame draw:style-name="fr1" draw:name="Objekt207" text:anchor-type="as-char" svg:y="-0.429cm" svg:width="1.24cm" svg:height="0.519cm" draw:z-index="91"><draw:object xlink:href="./Object 207" xlink:type="simple" xlink:show="embed" xlink:actuate="onLoad"/><draw:image xlink:href="./ObjectReplacements/Object 207" xlink:type="simple" xlink:show="embed" xlink:actuate="onLoad"/><svg:desc>Formel</svg:desc></draw:frame></text:span><text:span text:style-name="T56">|</text:span><text:span text:style-name="T11"> </text:span><text:span text:style-name="T31">= </text:span><text:span text:style-name="T47"><draw:frame draw:style-name="fr1" draw:name="Objekt211" text:anchor-type="as-char" svg:y="-0.699cm" svg:width="1.051cm" svg:height="1.154cm" draw:z-index="92"><draw:object xlink:href="./Object 211" xlink:type="simple" xlink:show="embed" xlink:actuate="onLoad"/><draw:image xlink:href="./ObjectReplacements/Object 211" xlink:type="simple" xlink:show="embed" xlink:actuate="onLoad"/><svg:desc>Formel</svg:desc></draw:frame></text:span><text:span text:style-name="T16"><text:line-break/></text:span><text:span text:style-name="T62">3c.3)</text:span><text:span text:style-name="T16"><text:line-break/></text:span><text:span text:style-name="T11"><draw:frame draw:style-name="fr1" draw:name="Objekt175" text:anchor-type="as-char" svg:y="-0.427cm" svg:width="1.372cm" svg:height="0.58cm" draw:z-index="93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23">= </text:span><text:span text:style-name="T45"><draw:frame draw:style-name="fr1" draw:name="Objekt176" text:anchor-type="as-char" svg:y="-1.545cm" svg:width="4.385cm" svg:height="2.939cm" draw:z-index="94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31">= </text:span><text:span text:style-name="T45"><draw:frame draw:style-name="fr1" draw:name="Objekt177" text:anchor-type="as-char" svg:y="-1.496cm" svg:width="1.185cm" svg:height="2.838cm" draw:z-index="95"><draw:object xlink:href="./Object 179" xlink:type="simple" xlink:show="embed" xlink:actuate="onLoad"/><draw:image xlink:href="./ObjectReplacements/Object 179" xlink:type="simple" xlink:show="embed" xlink:actuate="onLoad"/><svg:desc>Formel</svg:desc></draw:frame></text:span><text:span text:style-name="T46">==&gt; </text:span><text:span text:style-name="T55">|</text:span><text:span text:style-name="T31"><draw:frame draw:style-name="fr1" draw:name="Objekt178" text:anchor-type="as-char" svg:y="-0.427cm" svg:width="1.372cm" svg:height="0.58cm" draw:z-index="96"><draw:object xlink:href="./Object 182" xlink:type="simple" xlink:show="embed" xlink:actuate="onLoad"/><draw:image xlink:href="./ObjectReplacements/Object 182" xlink:type="simple" xlink:show="embed" xlink:actuate="onLoad"/><svg:desc>Formel</svg:desc></draw:frame></text:span><text:span text:style-name="T55">|</text:span><text:span text:style-name="T31"> </text:span><text:span text:style-name="T47">= </text:span><text:span text:style-name="T47"><draw:frame draw:style-name="fr1" draw:name="Objekt179" text:anchor-type="as-char" svg:y="-0.699cm" svg:width="1.051cm" svg:height="1.154cm" draw:z-index="97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16"><text:line-break/></text:span></text:p>
      <text:p text:style-name="P47">3c.4)</text:p>
      <text:p text:style-name="P24"><text:span text:style-name="T18"><draw:frame draw:style-name="fr1" draw:name="Objekt93" text:anchor-type="as-char" svg:y="-0.429cm" svg:width="1.238cm" svg:height="0.582cm" draw:z-index="98"><draw:object xlink:href="./Object 95" xlink:type="simple" xlink:show="embed" xlink:actuate="onLoad"/><draw:image xlink:href="./ObjectReplacements/Object 95" xlink:type="simple" xlink:show="embed" xlink:actuate="onLoad"/><svg:desc>Formel</svg:desc></draw:frame></text:span><text:span text:style-name="T52">= </text:span><draw:frame draw:style-name="fr1" draw:name="Objekt96" text:anchor-type="as-char" svg:y="-1.522cm" svg:width="2.272cm" svg:height="2.895cm" draw:z-index="99"><draw:object xlink:href="./Object 97" xlink:type="simple" xlink:show="embed" xlink:actuate="onLoad"/><draw:image xlink:href="./ObjectReplacements/Object 97" xlink:type="simple" xlink:show="embed" xlink:actuate="onLoad"/><svg:desc>Formel</svg:desc></draw:frame><text:span text:style-name="T54">=</text:span><text:span text:style-name="T53">=</text:span><text:span text:style-name="T53"><draw:frame draw:style-name="fr1" draw:name="Objekt97" text:anchor-type="as-char" svg:y="-1.522cm" svg:width="1.699cm" svg:height="2.895cm" draw:z-index="100"><draw:object xlink:href="./Object 98" xlink:type="simple" xlink:show="embed" xlink:actuate="onLoad"/><draw:image xlink:href="./ObjectReplacements/Object 98" xlink:type="simple" xlink:show="embed" xlink:actuate="onLoad"/><svg:desc>Formel</svg:desc></draw:frame></text:span><text:span text:style-name="T53">=&gt; </text:span><text:span text:style-name="T48">|</text:span><text:span text:style-name="T53"><draw:frame draw:style-name="fr1" draw:name="Objekt98" text:anchor-type="as-char" svg:y="-0.429cm" svg:width="1.238cm" svg:height="0.582cm" draw:z-index="101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53">| </text:span><text:span text:style-name="T47">= </text:span><text:span text:style-name="T47"><draw:frame draw:style-name="fr1" draw:name="Objekt100" text:anchor-type="as-char" svg:y="-0.699cm" svg:width="1.051cm" svg:height="1.154cm" draw:z-index="102"><draw:object xlink:href="./Object 125" xlink:type="simple" xlink:show="embed" xlink:actuate="onLoad"/><draw:image xlink:href="./ObjectReplacements/Object 125" xlink:type="simple" xlink:show="embed" xlink:actuate="onLoad"/><svg:desc>Formel</svg:desc></draw:frame></text:span><text:span text:style-name="T16"><text:line-break/></text:span></text:p>
      <text:p text:style-name="P24"/>
      <text:p text:style-name="P24"/>
      <text:p text:style-name="P48"><text:soft-page-break/>3c.5)</text:p>
      <text:p text:style-name="P22"><text:span text:style-name="T18"><draw:frame draw:style-name="fr1" draw:name="Objekt120" text:anchor-type="as-char" svg:y="-0.429cm" svg:width="1.416cm" svg:height="0.582cm" draw:z-index="103"><draw:object xlink:href="./Object 132" xlink:type="simple" xlink:show="embed" xlink:actuate="onLoad"/><draw:image xlink:href="./ObjectReplacements/Object 132" xlink:type="simple" xlink:show="embed" xlink:actuate="onLoad"/><svg:desc>Formel</svg:desc></draw:frame></text:span><text:span text:style-name="T52">= </text:span><draw:frame draw:style-name="fr1" draw:name="Objekt132" text:anchor-type="as-char" svg:y="-1.522cm" svg:width="2.272cm" svg:height="2.895cm" draw:z-index="104"><draw:object xlink:href="./Object 141" xlink:type="simple" xlink:show="embed" xlink:actuate="onLoad"/><draw:image xlink:href="./ObjectReplacements/Object 141" xlink:type="simple" xlink:show="embed" xlink:actuate="onLoad"/><svg:desc>Formel</svg:desc></draw:frame><text:span text:style-name="T54">=</text:span><text:span text:style-name="T53">=</text:span><text:span text:style-name="T53"><draw:frame draw:style-name="fr1" draw:name="Objekt133" text:anchor-type="as-char" svg:y="-1.522cm" svg:width="1.699cm" svg:height="2.895cm" draw:z-index="105"><draw:object xlink:href="./Object 142" xlink:type="simple" xlink:show="embed" xlink:actuate="onLoad"/><draw:image xlink:href="./ObjectReplacements/Object 142" xlink:type="simple" xlink:show="embed" xlink:actuate="onLoad"/><svg:desc>Formel</svg:desc></draw:frame></text:span><text:span text:style-name="T53">=&gt; </text:span><text:span text:style-name="T48">|</text:span><text:span text:style-name="T53"><draw:frame draw:style-name="fr1" draw:name="Objekt141" text:anchor-type="as-char" svg:y="-0.429cm" svg:width="1.416cm" svg:height="0.582cm" draw:z-index="106"><draw:object xlink:href="./Object 175" xlink:type="simple" xlink:show="embed" xlink:actuate="onLoad"/><draw:image xlink:href="./ObjectReplacements/Object 175" xlink:type="simple" xlink:show="embed" xlink:actuate="onLoad"/><svg:desc>Formel</svg:desc></draw:frame></text:span><text:span text:style-name="T53">| </text:span><text:span text:style-name="T47">= </text:span><text:span text:style-name="T47"><draw:frame draw:style-name="fr1" draw:name="Objekt142" text:anchor-type="as-char" svg:y="-0.699cm" svg:width="1.051cm" svg:height="1.154cm" draw:z-index="107"><draw:object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16"><text:line-break/></text:span></text:p>
      <text:p text:style-name="P25"><text:span text:style-name="T62">3c.</text:span><text:span text:style-name="T100">6</text:span><text:span text:style-name="T62">)</text:span><text:span text:style-name="T16"><text:line-break/></text:span><text:span text:style-name="T11"><draw:frame draw:style-name="fr1" draw:name="Objekt103" text:anchor-type="as-char" svg:y="-0.429cm" svg:width="1.219cm" svg:height="0.584cm" draw:z-index="236"><draw:object xlink:href="./Object 101" xlink:type="simple" xlink:show="embed" xlink:actuate="onLoad"/><draw:image xlink:href="./ObjectReplacements/Object 101" xlink:type="simple" xlink:show="embed" xlink:actuate="onLoad"/><svg:desc>Formel</svg:desc></draw:frame></text:span><text:span text:style-name="T23">= </text:span><text:span text:style-name="T45"><draw:frame draw:style-name="fr1" draw:name="Objekt104" text:anchor-type="as-char" svg:y="-1.565cm" svg:width="2.992cm" svg:height="2.977cm" draw:z-index="237"><draw:object xlink:href="./Object 102" xlink:type="simple" xlink:show="embed" xlink:actuate="onLoad"/><draw:image xlink:href="./ObjectReplacements/Object 102" xlink:type="simple" xlink:show="embed" xlink:actuate="onLoad"/><svg:desc>Formel</svg:desc></draw:frame></text:span><text:span text:style-name="T31">= </text:span><text:span text:style-name="T45"><draw:frame draw:style-name="fr1" draw:name="Objekt105" text:anchor-type="as-char" svg:y="-1.813cm" svg:width="1.699cm" svg:height="3.477cm" draw:z-index="238"><draw:object xlink:href="./Object 103" xlink:type="simple" xlink:show="embed" xlink:actuate="onLoad"/><draw:image xlink:href="./ObjectReplacements/Object 103" xlink:type="simple" xlink:show="embed" xlink:actuate="onLoad"/><svg:desc>Formel</svg:desc></draw:frame></text:span><text:span text:style-name="T46">==&gt; </text:span><text:span text:style-name="T55">|</text:span><text:span text:style-name="T31"><draw:frame draw:style-name="fr1" draw:name="Objekt106" text:anchor-type="as-char" svg:y="-0.429cm" svg:width="1.219cm" svg:height="0.584cm" draw:z-index="239"><draw:object xlink:href="./Object 104" xlink:type="simple" xlink:show="embed" xlink:actuate="onLoad"/><draw:image xlink:href="./ObjectReplacements/Object 104" xlink:type="simple" xlink:show="embed" xlink:actuate="onLoad"/><svg:desc>Formel</svg:desc></draw:frame></text:span><text:span text:style-name="T55">|</text:span><text:span text:style-name="T31"> </text:span><text:span text:style-name="T47">= </text:span><text:span text:style-name="T47"><draw:frame draw:style-name="fr1" draw:name="Objekt107" text:anchor-type="as-char" svg:y="-0.699cm" svg:width="1.051cm" svg:height="1.154cm" draw:z-index="240"><draw:object xlink:href="./Object 105" xlink:type="simple" xlink:show="embed" xlink:actuate="onLoad"/><draw:image xlink:href="./ObjectReplacements/Object 105" xlink:type="simple" xlink:show="embed" xlink:actuate="onLoad"/><svg:desc>Formel</svg:desc></draw:frame></text:span><text:span text:style-name="T16"><text:line-break/></text:span></text:p>
      <text:p text:style-name="P26"><text:span text:style-name="T62">3c.</text:span><text:span text:style-name="T101">7</text:span><text:span text:style-name="T62">)</text:span><text:span text:style-name="T16"><text:line-break/></text:span><text:span text:style-name="T11"><draw:frame draw:style-name="fr1" draw:name="Objekt108" text:anchor-type="as-char" svg:y="-0.429cm" svg:width="1.259cm" svg:height="0.584cm" draw:z-index="241"><draw:object xlink:href="./Object 106" xlink:type="simple" xlink:show="embed" xlink:actuate="onLoad"/><draw:image xlink:href="./ObjectReplacements/Object 106" xlink:type="simple" xlink:show="embed" xlink:actuate="onLoad"/><svg:desc>Formel</svg:desc></draw:frame></text:span><text:span text:style-name="T23">= </text:span><text:span text:style-name="T45"><draw:frame draw:style-name="fr1" draw:name="Objekt109" text:anchor-type="as-char" svg:y="-1.522cm" svg:width="2.365cm" svg:height="2.895cm" draw:z-index="242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31">= </text:span><text:span text:style-name="T45"><draw:frame draw:style-name="fr1" draw:name="Objekt110" text:anchor-type="as-char" svg:y="-1.813cm" svg:width="1.699cm" svg:height="3.477cm" draw:z-index="243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46">==&gt; </text:span><text:span text:style-name="T55">||</text:span><text:span text:style-name="T31"> </text:span><text:span text:style-name="T11"><draw:frame draw:style-name="fr1" draw:name="Objekt111" text:anchor-type="as-char" svg:y="-0.429cm" svg:width="1.259cm" svg:height="0.584cm" draw:z-index="244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47">= </text:span><text:span text:style-name="T47"><draw:frame draw:style-name="fr1" draw:name="Objekt112" text:anchor-type="as-char" svg:y="-0.699cm" svg:width="1.051cm" svg:height="1.154cm" draw:z-index="245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16"><text:line-break/></text:span></text:p>
      <text:p text:style-name="P49">Die Gleichseitigkeit der restlichen Dreiecke folgt aus der obigen Ebenensymmetrie.<text:line-break/><text:span text:style-name="T114">Die Seitenlänge </text:span><text:span text:style-name="T120">l</text:span><text:span text:style-name="T114"> ist damit: <text:s text:c="2"/></text:span><text:span text:style-name="T120">l =</text:span><text:span text:style-name="T114"> </text:span><text:span text:style-name="T114"><draw:frame draw:style-name="fr1" draw:name="Objekt114" text:anchor-type="as-char" svg:y="-0.699cm" svg:width="1.051cm" svg:height="1.154cm" draw:z-index="246"><draw:object xlink:href="./Object 112" xlink:type="simple" xlink:show="embed" xlink:actuate="onLoad"/><draw:image xlink:href="./ObjectReplacements/Object 112" xlink:type="simple" xlink:show="embed" xlink:actuate="onLoad"/><svg:desc>Formel</svg:desc></draw:frame></text:span></text:p>
      <text:p text:style-name="P49"/>
      <text:p text:style-name="P22"/>
      <text:p text:style-name="P27"/>
      <text:p text:style-name="P28">4) <text:line-break/><text:span text:style-name="T116">Es entsteht ein</text:span> <text:span text:style-name="T113">re</text:span><text:span text:style-name="T116">ge</text:span><text:span text:style-name="T113">lmäßiges </text:span><text:span text:style-name="T116">Sechseck mit einer Seitenlänge der Länge l = </text:span><text:span text:style-name="T47"><draw:frame draw:style-name="fr1" draw:name="Objekt113" text:anchor-type="as-char" svg:y="-0.699cm" svg:width="1.051cm" svg:height="1.154cm" draw:z-index="247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116"><text:line-break/></text:span></text:p>
      <text:p text:style-name="P30"><draw:frame text:anchor-type="paragraph" draw:z-index="109" draw:name="Textrahmen 28" draw:style-name="gr5" draw:text-style-name="P61" svg:width="0.742cm" svg:height="0.752cm" svg:x="8.791cm" svg:y="0.023cm"><draw:text-box><text:p><text:span text:style-name="T124">A’</text:span><text:span text:style-name="T127">p</text:span></text:p></draw:text-box></draw:frame>a)</text:p>
      <text:p text:style-name="P22"><draw:line text:anchor-type="paragraph" draw:z-index="57" draw:name="Linie 19" draw:style-name="gr7" draw:text-style-name="P65" svg:x1="9.193cm" svg:y1="0.437cm" svg:x2="13.084cm" svg:y2="2.178cm"><text:p/></draw:line><draw:frame text:anchor-type="paragraph" draw:z-index="192" draw:name="Textrahmen 48" draw:style-name="gr5" draw:text-style-name="P61" svg:width="0.477cm" svg:height="0.752cm" svg:x="11.278cm" svg:y="0.319cm"><draw:text-box><text:p><text:span text:style-name="T124">l</text:span></text:p></draw:text-box></draw:frame><draw:custom-shape text:anchor-type="char" draw:z-index="60" draw:name="Form 2" draw:style-name="gr25" draw:text-style-name="P70" svg:width="3.917cm" svg:height="3.917cm" draw:transform="rotate (1.58371176325965) translate (5.27755555555556cm 4.40266666666667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2"/>
      <text:p text:style-name="P22"/>
      <text:p text:style-name="P22"><draw:frame text:anchor-type="paragraph" draw:z-index="74" draw:name="Textrahmen 25" draw:style-name="gr5" draw:text-style-name="P61" svg:width="0.742cm" svg:height="0.752cm" svg:x="13.421cm" svg:y="0.044cm"><draw:text-box><text:p><text:span text:style-name="T124">D’</text:span><text:span text:style-name="T127">p</text:span></text:p></draw:text-box></draw:frame><draw:frame text:anchor-type="paragraph" draw:z-index="108" draw:name="Textrahmen 27" draw:style-name="gr5" draw:text-style-name="P61" svg:width="0.742cm" svg:height="0.752cm" svg:x="4.055cm" svg:y="0.462cm"><draw:text-box><text:p><text:span text:style-name="T124">B’</text:span><text:span text:style-name="T127">p</text:span></text:p></draw:text-box></draw:frame></text:p>
      <text:p text:style-name="P22"><draw:custom-shape text:anchor-type="paragraph" draw:z-index="61" draw:name="Form 5" draw:style-name="gr24" draw:text-style-name="P72" svg:width="3.92cm" svg:height="3.92cm" draw:transform="rotate (1.58388629618485) translate (9.25159722222222cm 4.33563888888889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2"><draw:line text:anchor-type="paragraph" draw:z-index="58" draw:name="vertikale Linie 1" draw:style-name="gr7" draw:text-style-name="P65" svg:x1="5.226cm" svg:y1="3.847cm" svg:x2="5.226cm" svg:y2="0.037cm"><text:p/></draw:line></text:p>
      <text:p text:style-name="P22"/>
      <text:p text:style-name="P22"/>
      <text:p text:style-name="P22"><draw:frame text:anchor-type="paragraph" draw:z-index="110" draw:name="Textrahmen 29" draw:style-name="gr5" draw:text-style-name="P61" svg:width="0.742cm" svg:height="0.752cm" svg:x="8.791cm" svg:y="0.086cm"><draw:text-box><text:p><text:span text:style-name="T124">A</text:span><text:span text:style-name="T127">p</text:span></text:p></draw:text-box></draw:frame></text:p>
      <text:p text:style-name="P22"><draw:custom-shape text:anchor-type="paragraph" draw:z-index="71" draw:name="Form 4" draw:style-name="gr23" draw:text-style-name="P72" svg:width="3.92cm" svg:height="3.924cm" draw:transform="rotate (1.58388629618485) translate (5.27755555555556cm 3.99168055555556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2"/>
      <text:p text:style-name="P22"/>
      <text:p text:style-name="P22"><draw:line text:anchor-type="paragraph" draw:z-index="59" draw:name="Linie 31" draw:style-name="gr7" draw:text-style-name="P65" svg:x1="13.201cm" svg:y1="0.43cm" svg:x2="9.2cm" svg:y2="2.531cm"><text:p/></draw:line><draw:frame text:anchor-type="paragraph" draw:z-index="73" draw:name="Textrahmen 24" draw:style-name="gr5" draw:text-style-name="P61" svg:width="0.742cm" svg:height="0.752cm" svg:x="13.421cm" svg:y="0.044cm"><draw:text-box><text:p><text:span text:style-name="T124">D</text:span><text:span text:style-name="T127">p</text:span></text:p></draw:text-box></draw:frame><draw:frame text:anchor-type="paragraph" draw:z-index="75" draw:name="Textrahmen 26" draw:style-name="gr5" draw:text-style-name="P61" svg:width="0.742cm" svg:height="0.752cm" svg:x="4.187cm" svg:y="0.383cm"><draw:text-box><text:p><text:span text:style-name="T124">B</text:span><text:span text:style-name="T127">p</text:span></text:p></draw:text-box></draw:frame></text:p>
      <text:p text:style-name="P22"/>
      <text:p text:style-name="P22"/>
      <text:p text:style-name="P22"/>
      <text:p text:style-name="P22"/>
      <text:p text:style-name="P22"><draw:frame text:anchor-type="paragraph" draw:z-index="72" draw:name="Textrahmen 23" draw:style-name="gr5" draw:text-style-name="P61" svg:width="0.742cm" svg:height="0.752cm" svg:x="8.818cm" svg:y="0.282cm"><draw:text-box><text:p><text:span text:style-name="T124">C</text:span><text:span text:style-name="T127">p</text:span></text:p></draw:text-box></draw:frame></text:p>
      <text:p text:style-name="P22"/>
      <text:p text:style-name="P31"/>
      <text:p text:style-name="P32"><text:line-break/></text:p>
      <text:p text:style-name="P33">b)<text:line-break/></text:p>
      <text:p text:style-name="P22"><draw:custom-shape text:anchor-type="paragraph" draw:z-index="111" draw:name="Form 3" draw:style-name="gr22" draw:text-style-name="P70" svg:width="13.937cm" svg:height="12.648cm" draw:transform="rotate (-1.56224421346012) translate (15.1694444444444cm 0.229305555555556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text:anchor-type="paragraph" draw:z-index="115" draw:name="Linie 16" draw:style-name="gr7" draw:text-style-name="P63" svg:x1="8.817cm" svg:y1="0.386cm" svg:x2="8.98cm" svg:y2="14.274cm"><text:p/></draw:line><draw:frame text:anchor-type="paragraph" draw:z-index="116" draw:name="Textrahmen 14" draw:style-name="gr5" draw:text-style-name="P61" svg:width="0.477cm" svg:height="0.752cm" svg:x="6.066cm" svg:y="0.478cm"><draw:text-box><text:p><text:span text:style-name="T124">y</text:span></text:p></draw:text-box></draw:frame></text:p>
      <text:p text:style-name="P22"><draw:frame text:anchor-type="paragraph" draw:z-index="112" draw:name="Textrahmen 11" draw:style-name="gr5" draw:text-style-name="P61" svg:width="0.477cm" svg:height="0.752cm" svg:x="12.972cm" svg:y="0.309cm"><draw:text-box><text:p><text:span text:style-name="T124">l</text:span></text:p></draw:text-box></draw:frame><draw:frame text:anchor-type="paragraph" draw:z-index="122" draw:name="Textrahmen 18" draw:style-name="gr2" draw:text-style-name="P61" svg:width="1.033cm" svg:height="1.147cm" svg:x="8.183cm" svg:y="0.097cm"><draw:text-box><text:p><text:span text:style-name="T124">60°</text:span></text:p></draw:text-box></draw:frame><draw:line text:anchor-type="paragraph" draw:z-index="190" draw:name="Linie 47" draw:style-name="gr6" draw:text-style-name="P65" svg:x1="7.918cm" svg:y1="0.374cm" svg:x2="8.183cm" svg:y2="0.824cm"><text:p/></draw:line></text:p>
      <text:p text:style-name="P22"><draw:line text:anchor-type="paragraph" draw:z-index="191" draw:name="Linie 48" draw:style-name="gr6" draw:text-style-name="P65" svg:x1="8.818cm" svg:y1="0.39cm" svg:x2="8.183cm" svg:y2="0.337cm"><text:p/></draw:line></text:p>
      <text:p text:style-name="P22"><draw:frame text:anchor-type="paragraph" draw:z-index="113" draw:name="Textrahmen 13" draw:style-name="gr5" draw:text-style-name="P61" svg:width="0.503cm" svg:height="0.752cm" svg:x="7.045cm" svg:y="0.476cm"><draw:text-box><text:p><text:span text:style-name="T124">x</text:span></text:p></draw:text-box></draw:frame></text:p>
      <text:p text:style-name="P22"/>
      <text:p text:style-name="P22"><draw:custom-shape text:anchor-type="paragraph" draw:z-index="114" draw:name="Form 6" draw:style-name="gr21" draw:text-style-name="P71" svg:width="8.785cm" svg:height="9.177cm" svg:x="4.531cm" svg:y="0.254cm"><text:p/><draw:enhanced-geometry svg:viewBox="0 0 21600 21600" draw:type="rectangle" draw:enhanced-path="M 0 0 L 21600 0 21600 21600 0 21600 0 0 Z N"/></draw:custom-shape><draw:frame text:anchor-type="paragraph" draw:z-index="117" draw:name="Textrahmen 15" draw:style-name="gr20" draw:text-style-name="P61" svg:width="1.057cm" svg:height="0.84cm" svg:x="2.522cm" svg:y="0.044cm"><draw:text-box><text:p><text:span text:style-name="T124">l-y</text:span></text:p></draw:text-box></draw:frame><draw:frame text:anchor-type="paragraph" draw:z-index="119" draw:name="Textrahmen 16" draw:style-name="gr5" draw:text-style-name="P61" svg:width="0.477cm" svg:height="0.752cm" svg:x="4.664cm" svg:y="0.478cm"><draw:text-box><text:p><text:span text:style-name="T124">z</text:span></text:p></draw:text-box></draw:frame></text:p>
      <text:p text:style-name="P22"/>
      <text:p text:style-name="P22"><draw:line text:anchor-type="paragraph" draw:z-index="118" draw:name="Linie 17" draw:style-name="gr7" draw:text-style-name="P63" svg:x1="2.522cm" svg:y1="0.441cm" svg:x2="4.531cm" svg:y2="0.413cm"><text:p/></draw:line></text:p>
      <text:p text:style-name="P22"/>
      <text:p text:style-name="P22"/>
      <text:p text:style-name="P22"><draw:frame text:anchor-type="paragraph" draw:z-index="121" draw:name="Textrahmen 17" draw:style-name="gr20" draw:text-style-name="P61" svg:width="1.057cm" svg:height="0.84cm" svg:x="1.305cm" svg:y="0.335cm"><draw:text-box><text:p><text:span text:style-name="T124">l/2</text:span></text:p></draw:text-box></draw:frame></text:p>
      <text:p text:style-name="P22"><draw:frame text:anchor-type="paragraph" draw:z-index="193" draw:name="Textrahmen 49" draw:style-name="gr5" draw:text-style-name="P61" svg:width="0.477cm" svg:height="0.752cm" svg:x="13.739cm" svg:y="0.42cm"><draw:text-box><text:p><text:span text:style-name="T124">s</text:span></text:p></draw:text-box></draw:frame></text:p>
      <text:p text:style-name="P22"/>
      <text:p text:style-name="P22"/>
      <text:p text:style-name="P22"><draw:line text:anchor-type="paragraph" draw:z-index="120" draw:name="Linie 18" draw:style-name="gr7" draw:text-style-name="P65" svg:x1="2.522cm" svg:y1="0.463cm" svg:x2="15.289cm" svg:y2="0.145cm"><text:p/></draw:line></text:p>
      <text:p text:style-name="P22"/>
      <text:p text:style-name="P22"/>
      <text:p text:style-name="P22"/>
      <text:p text:style-name="P22"/>
      <text:p text:style-name="P29"><text:line-break/></text:p>
      <text:p text:style-name="P4"/>
      <text:p text:style-name="P2"/>
      <text:p text:style-name="P34"/>
      <text:p text:style-name="P34"/>
      <text:p text:style-name="P34"/>
      <text:p text:style-name="P34"/>
      <text:p text:style-name="P34"/>
      <text:p text:style-name="P34"><text:span text:style-name="T69">Es gilt:</text:span><text:line-break/><draw:frame draw:style-name="fr1" draw:name="Objekt42" text:anchor-type="as-char" svg:y="-0.656cm" svg:width="3.378cm" svg:height="1.035cm" draw:z-index="129"><draw:object xlink:href="./Object 42" xlink:type="simple" xlink:show="embed" xlink:actuate="onLoad"/><draw:image xlink:href="./ObjectReplacements/Object 42" xlink:type="simple" xlink:show="embed" xlink:actuate="onLoad"/></draw:frame> <text:span text:style-name="T68">==&gt; </text:span><text:span text:style-name="T68"><draw:frame draw:style-name="fr1" draw:name="Objekt45" text:anchor-type="as-char" svg:y="-0.619cm" svg:width="1.653cm" svg:height="1.035cm" draw:z-index="130"><draw:object xlink:href="./Object 43" xlink:type="simple" xlink:show="embed" xlink:actuate="onLoad"/><draw:image xlink:href="./ObjectReplacements/Object 43" xlink:type="simple" xlink:show="embed" xlink:actuate="onLoad"/><svg:desc>Formel</svg:desc></draw:frame></text:span></text:p>
      <text:p text:style-name="P34"/>
      <text:p text:style-name="P34"><draw:frame draw:style-name="fr1" draw:name="Objekt48" text:anchor-type="as-char" svg:y="-0.619cm" svg:width="2.616cm" svg:height="1.035cm" draw:z-index="131"><draw:object xlink:href="./Object 44" xlink:type="simple" xlink:show="embed" xlink:actuate="onLoad"/><draw:image xlink:href="./ObjectReplacements/Object 44" xlink:type="simple" xlink:show="embed" xlink:actuate="onLoad"/><svg:desc>Formel</svg:desc></draw:frame></text:p>
      <text:p text:style-name="P34"/>
      <text:p text:style-name="P35"><draw:frame draw:style-name="fr1" draw:name="Objekt51" text:anchor-type="as-char" svg:y="-0.619cm" svg:width="3.598cm" svg:height="0.998cm" draw:z-index="132"><draw:object xlink:href="./Object 47" xlink:type="simple" xlink:show="embed" xlink:actuate="onLoad"/><draw:image xlink:href="./ObjectReplacements/Object 47" xlink:type="simple" xlink:show="embed" xlink:actuate="onLoad"/><svg:desc>Formel</svg:desc></draw:frame><text:s/><text:span text:style-name="T70">==&gt; </text:span><draw:frame draw:style-name="fr1" draw:name="Objekt62" text:anchor-type="as-char" svg:y="-0.619cm" svg:width="2.15cm" svg:height="0.998cm" draw:z-index="133"><draw:object xlink:href="./Object 50" xlink:type="simple" xlink:show="embed" xlink:actuate="onLoad"/><draw:image xlink:href="./ObjectReplacements/Object 50" xlink:type="simple" xlink:show="embed" xlink:actuate="onLoad"/><svg:desc>Formel</svg:desc></draw:frame><text:span text:style-name="T71">= </text:span><draw:frame draw:style-name="fr1" draw:name="Objekt63" text:anchor-type="as-char" svg:y="-0.619cm" svg:width="2.413cm" svg:height="1.035cm" draw:z-index="134"><draw:object xlink:href="./Object 53" xlink:type="simple" xlink:show="embed" xlink:actuate="onLoad"/><draw:image xlink:href="./ObjectReplacements/Object 53" xlink:type="simple" xlink:show="embed" xlink:actuate="onLoad"/><svg:desc>Formel</svg:desc></draw:frame></text:p>
      <text:p text:style-name="P35"/>
      <text:p text:style-name="P35"/>
      <text:p text:style-name="P36"><draw:frame draw:style-name="fr1" draw:name="Objekt68" text:anchor-type="as-char" svg:y="-0.619cm" svg:width="1.577cm" svg:height="0.998cm" draw:z-index="137"><draw:object xlink:href="./Object 62" xlink:type="simple" xlink:show="embed" xlink:actuate="onLoad"/><draw:image xlink:href="./ObjectReplacements/Object 62" xlink:type="simple" xlink:show="embed" xlink:actuate="onLoad"/><svg:desc>Formel</svg:desc></draw:frame><text:s/><text:span text:style-name="T72">==&gt; </text:span><text:span text:style-name="T72"><draw:frame draw:style-name="fr1" draw:name="Objekt69" text:anchor-type="as-char" svg:y="-0.619cm" svg:width="2.925cm" svg:height="1.035cm" draw:z-index="138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72"><text:s/>==&gt; <text:s/></text:span><text:span text:style-name="T72"><draw:frame draw:style-name="fr1" draw:name="Objekt70" text:anchor-type="as-char" svg:y="-0.656cm" svg:width="2.016cm" svg:height="1.072cm" draw:z-index="139"><draw:object xlink:href="./Object 68" xlink:type="simple" xlink:show="embed" xlink:actuate="onLoad"/><draw:image xlink:href="./ObjectReplacements/Object 68" xlink:type="simple" xlink:show="embed" xlink:actuate="onLoad"/><svg:desc>Formel</svg:desc></draw:frame></text:span><text:span text:style-name="T74">==&gt; <text:line-break/><text:line-break/></text:span><text:span text:style-name="T72"><draw:frame draw:style-name="fr1" draw:name="Objekt74" text:anchor-type="as-char" svg:y="-0.656cm" svg:width="2.23cm" svg:height="1.072cm" draw:z-index="183"><draw:object xlink:href="./Object 72" xlink:type="simple" xlink:show="embed" xlink:actuate="onLoad"/><draw:image xlink:href="./ObjectReplacements/Object 72" xlink:type="simple" xlink:show="embed" xlink:actuate="onLoad"/><svg:desc>Formel</svg:desc></draw:frame></text:span></text:p>
      <text:p text:style-name="P35"/>
      <text:p text:style-name="P38">c)<text:line-break/><text:span text:style-name="T117">l</text:span><text:span text:style-name="T73"> = </text:span><text:span text:style-name="T73"><draw:frame draw:style-name="fr1" draw:name="Objekt72" text:anchor-type="as-char" svg:y="-0.656cm" svg:width="0.76cm" svg:height="1.072cm" draw:z-index="141"><draw:object xlink:href="./Object 70" xlink:type="simple" xlink:show="embed" xlink:actuate="onLoad"/><draw:image xlink:href="./ObjectReplacements/Object 70" xlink:type="simple" xlink:show="embed" xlink:actuate="onLoad"/><svg:desc>Formel</svg:desc></draw:frame></text:span></text:p>
      <text:p text:style-name="P38"/>
      <text:p text:style-name="P36"><text:soft-page-break/><draw:frame draw:style-name="fr1" draw:name="Objekt73" text:anchor-type="as-char" svg:y="-0.656cm" svg:width="2.753cm" svg:height="1.072cm" draw:z-index="142"><draw:object xlink:href="./Object 71" xlink:type="simple" xlink:show="embed" xlink:actuate="onLoad"/><draw:image xlink:href="./ObjectReplacements/Object 71" xlink:type="simple" xlink:show="embed" xlink:actuate="onLoad"/><svg:desc>Formel</svg:desc></draw:frame><text:span text:style-name="T74">= </text:span><text:s/><draw:frame draw:style-name="fr1" draw:name="Objekt75" text:anchor-type="as-char" svg:y="-0.656cm" svg:width="1.261cm" svg:height="1.072cm" draw:z-index="144"><draw:object xlink:href="./Object 73" xlink:type="simple" xlink:show="embed" xlink:actuate="onLoad"/><draw:image xlink:href="./ObjectReplacements/Object 73" xlink:type="simple" xlink:show="embed" xlink:actuate="onLoad"/><svg:desc>Formel</svg:desc></draw:frame><text:span text:style-name="T74">= </text:span><draw:frame draw:style-name="fr1" draw:name="Objekt76" text:anchor-type="as-char" svg:y="-0.686cm" svg:width="2.633cm" svg:height="1.132cm" draw:z-index="145"><draw:object xlink:href="./Object 74" xlink:type="simple" xlink:show="embed" xlink:actuate="onLoad"/><draw:image xlink:href="./ObjectReplacements/Object 74" xlink:type="simple" xlink:show="embed" xlink:actuate="onLoad"/><svg:desc>Formel</svg:desc></draw:frame><text:span text:style-name="T74">= </text:span><text:span text:style-name="T74"><draw:frame draw:style-name="fr1" draw:name="Objekt77" text:anchor-type="as-char" svg:y="-0.415cm" svg:width="1.505cm" svg:height="0.504cm" draw:z-index="146"><draw:object xlink:href="./Object 75" xlink:type="simple" xlink:show="embed" xlink:actuate="onLoad"/><draw:image xlink:href="./ObjectReplacements/Object 75" xlink:type="simple" xlink:show="embed" xlink:actuate="onLoad"/></draw:frame></text:span><text:span text:style-name="T80">≈</text:span><text:span text:style-name="T82"> </text:span><text:span text:style-name="T79">1,035 &gt; </text:span><text:span text:style-name="T83">1</text:span></text:p>
      <text:p text:style-name="P35"/>
      <text:p text:style-name="P41">Damit passt ein Würfel der Länge 1 durch diese Öffnung mit der ungefähren Länge </text:p>
      <text:p text:style-name="P37"><text:span text:style-name="T79">1,035.<text:line-break/><text:line-break/>Die Aufgabe </text:span><text:span text:style-name="T85">I)</text:span><text:span text:style-name="T79"> ist damit auch gelöst !!</text:span></text:p>
      <text:p text:style-name="P35"/>
      <text:p text:style-name="P35"/>
      <text:p text:style-name="P52">Links:<text:line-break/>Spiegel-Rätsel der Woche <text:line-break/>und<text:line-break/>Prinz-Rupert-Würfel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draw:marker draw:name="Arrow" svg:viewBox="0 0 20 20" svg:d="M0 20l10-20 10 20z"/>
    <draw:marker draw:name="Linienspitzen_20_1" draw:display-name="Linienspitzen 1" svg:viewBox="0 0 20 13" svg:d="M0 13l10-13 10 13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6T15:27:45.768000000</meta:creation-date>
    <dc:date>2022-07-05T08:50:48.521000000</dc:date>
    <meta:editing-duration>PT22H7M</meta:editing-duration>
    <meta:editing-cycles>362</meta:editing-cycles>
    <meta:generator>LibreOffice/7.3.0.3$Windows_X86_64 LibreOffice_project/0f246aa12d0eee4a0f7adcefbf7c878fc2238db3</meta:generator>
    <meta:document-statistic meta:table-count="0" meta:image-count="0" meta:object-count="130" meta:page-count="13" meta:paragraph-count="55" meta:word-count="813" meta:character-count="4165" meta:non-whitespace-character-count="3225"/>
  </office:meta>
</office:document-meta>
</file>

<file path=Object 1/content.xml><?xml version="1.0" encoding="utf-8"?>
<math xmlns="http://www.w3.org/1998/Math/MathML" display="block">
  <semantics>
    <mrow>
      <mover accent="true">
        <mrow>
          <mn>0</mn>
          <mi>C</mi>
        </mrow>
        <mo stretchy="true">⃗</mo>
      </mover>
      <mo stretchy="false">=</mo>
      <mrow>
        <mover accent="true">
          <mrow>
            <mn>0</mn>
            <mi>A</mi>
          </mrow>
          <mo stretchy="true">⃗</mo>
        </mover>
        <mo stretchy="false">+</mo>
        <mover accent="true">
          <mi mathvariant="italic">AB</mi>
          <mo stretchy="true">⃗</mo>
        </mover>
        <mo stretchy="false">+</mo>
        <mover accent="true">
          <mi mathvariant="italic">AD</mi>
          <mo stretchy="true">⃗</mo>
        </mover>
      </mrow>
    </mrow>
    <annotation encoding="StarMath 5.0">widevec{0C} = widevec{0A} + widevec{AB} + widevec{AD}</annotation>
  </semantics>
</math>
</file>

<file path=Object 10/content.xml><?xml version="1.0" encoding="utf-8"?>
<math xmlns="http://www.w3.org/1998/Math/MathML" display="block">
  <semantics>
    <mrow>
      <mover accent="true">
        <mrow>
          <mn>0</mn>
          <mi>B</mi>
          <mi>'</mi>
        </mrow>
        <mo stretchy="true">⃗</mo>
      </mover>
      <mo stretchy="false">=</mo>
      <mrow>
        <mover accent="true">
          <mrow>
            <mn>0</mn>
            <mi>A</mi>
            <mi>'</mi>
          </mrow>
          <mo stretchy="true">⃗</mo>
        </mover>
        <mo stretchy="false">+</mo>
        <mover accent="true">
          <mi mathvariant="italic">AB</mi>
          <mo stretchy="true">⃗</mo>
        </mover>
      </mrow>
    </mrow>
    <annotation encoding="StarMath 5.0">widevec{0B'} = widevec{0A'} + widevec{AB}</annotation>
  </semantics>
</math>
</file>

<file path=Object 100/content.xml><?xml version="1.0" encoding="utf-8"?>
<math xmlns="http://www.w3.org/1998/Math/MathML" display="block">
  <semantics>
    <mrow>
      <msub>
        <mi>y</mi>
        <mn>1</mn>
      </msub>
      <mo stretchy="false">=</mo>
      <mrow>
        <mo stretchy="false">−</mo>
        <msqrt>
          <mrow>
            <mfrac>
              <mn>2</mn>
              <mn>3</mn>
            </mfrac>
            <mo stretchy="false">−</mo>
            <msup>
              <mi>x</mi>
              <mn>2</mn>
            </msup>
          </mrow>
        </msqrt>
      </mrow>
    </mrow>
    <annotation encoding="StarMath 5.0">y_{1}= - sqrt {2 over 3 - x^{2}  }</annotation>
  </semantics>
</math>
</file>

<file path=Object 101/content.xml><?xml version="1.0" encoding="utf-8"?>
<math xmlns="http://www.w3.org/1998/Math/MathML" display="block">
  <semantics>
    <mover accent="true">
      <mrow>
        <msub>
          <mi>B</mi>
          <mi>p</mi>
        </msub>
        <msub>
          <mi>C</mi>
          <mi>p</mi>
        </msub>
      </mrow>
      <mo stretchy="true">⃗</mo>
    </mover>
    <annotation encoding="StarMath 5.0">widevec{B sub p  C sub p}  </annotation>
  </semantics>
</math>
</file>

<file path=Object 102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row>
                <mfrac>
                  <msqrt>
                    <mrow>
                      <mo fence="true" form="prefix" stretchy="false">(</mo>
                      <mrow>
                        <mn>2</mn>
                      </mrow>
                      <mo fence="true" form="postfix" stretchy="false">)</mo>
                    </mrow>
                  </msqrt>
                  <msqrt>
                    <mn>3</mn>
                  </msqrt>
                </mfrac>
                <mo stretchy="false">−</mo>
                <mfrac>
                  <mn>1</mn>
                  <mrow>
                    <msqrt>
                      <mn>2</mn>
                    </msqrt>
                    <mo stretchy="false">⋅</mo>
                    <msqrt>
                      <mn>3</mn>
                    </msqrt>
                  </mrow>
                </mfrac>
              </mrow>
            </mtd>
          </mtr>
          <mtr>
            <mtd>
              <mrow>
                <mn>0</mn>
                <mo stretchy="false">−</mo>
                <mrow>
                  <mo stretchy="false">−</mo>
                  <msqrt>
                    <mrow>
                      <mo fence="true" form="prefix" stretchy="false">(</mo>
                      <mrow>
                        <mfrac>
                          <mn>1</mn>
                          <mn>2</mn>
                        </mfrac>
                      </mrow>
                      <mo fence="true" form="postfix" stretchy="false">)</mo>
                    </mrow>
                  </msqrt>
                </mrow>
              </mrow>
            </mtd>
          </mtr>
          <mtr>
            <mtd>
              <mrow>
                <mn>0</mn>
                <mo stretchy="false">−</mo>
                <mn>0</mn>
              </mrow>
            </mtd>
          </mtr>
        </mtable>
      </mrow>
      <mo fence="true" form="postfix" stretchy="true">)</mo>
    </mrow>
    <annotation encoding="StarMath 5.0">left(stack{ sqrt(2) over sqrt 3-1 over {sqrt 2 cdot sqrt 3}# 0--sqrt( {1} over {2}) # 0- 0}  right)</annotation>
  </semantics>
</math>
</file>

<file path=Object 103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n>1</mn>
                <mrow>
                  <msqrt>
                    <mn>2</mn>
                  </msqrt>
                  <msqrt>
                    <mn>3</mn>
                  </msqrt>
                </mrow>
              </mfrac>
            </mtd>
          </mtr>
          <mtr>
            <mtd>
              <msqrt>
                <mfrac>
                  <mn>1</mn>
                  <mn>2</mn>
                </mfrac>
              </msqrt>
            </mtd>
          </mtr>
          <mtr>
            <mtd>
              <mfrac>
                <mn>1</mn>
                <mn>0</mn>
              </mfrac>
            </mtd>
          </mtr>
        </mtable>
      </mrow>
      <mo fence="true" form="postfix" stretchy="true">)</mo>
    </mrow>
    <annotation encoding="StarMath 5.0">left(stack{ {1} over {sqrt 2 sqrt 3}# sqrt {1 over 2} #{1} over 0}right)</annotation>
  </semantics>
</math>
</file>

<file path=Object 104/content.xml><?xml version="1.0" encoding="utf-8"?>
<math xmlns="http://www.w3.org/1998/Math/MathML" display="block">
  <semantics>
    <mover accent="true">
      <mrow>
        <msub>
          <mi>B</mi>
          <mi>p</mi>
        </msub>
        <msub>
          <mi>C</mi>
          <mi>p</mi>
        </msub>
      </mrow>
      <mo stretchy="true">⃗</mo>
    </mover>
    <annotation encoding="StarMath 5.0">widevec{B sub p  C sub p}  </annotation>
  </semantics>
</math>
</file>

<file path=Object 105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 </annotation>
  </semantics>
</math>
</file>

<file path=Object 106/content.xml><?xml version="1.0" encoding="utf-8"?>
<math xmlns="http://www.w3.org/1998/Math/MathML" display="block">
  <semantics>
    <mover accent="true">
      <mrow>
        <msub>
          <mi>A</mi>
          <mi>p</mi>
        </msub>
        <msub>
          <mi>C</mi>
          <mi>p</mi>
        </msub>
      </mrow>
      <mo stretchy="true">⃗</mo>
    </mover>
    <annotation encoding="StarMath 5.0">widevec{A sub p  C sub p}  </annotation>
  </semantics>
</math>
</file>

<file path=Object 107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row>
                <mn>0</mn>
                <mo stretchy="false">−</mo>
                <mfrac>
                  <mn>1</mn>
                  <mrow>
                    <msqrt>
                      <mn>2</mn>
                    </msqrt>
                    <mo stretchy="false">⋅</mo>
                    <msqrt>
                      <mn>3</mn>
                    </msqrt>
                  </mrow>
                </mfrac>
              </mrow>
            </mtd>
          </mtr>
          <mtr>
            <mtd>
              <mrow>
                <mn>0</mn>
                <mo stretchy="false">−</mo>
                <mrow>
                  <mo stretchy="false">−</mo>
                  <msqrt>
                    <mrow>
                      <mo fence="true" form="prefix" stretchy="false">(</mo>
                      <mrow>
                        <mfrac>
                          <mn>1</mn>
                          <mn>2</mn>
                        </mfrac>
                      </mrow>
                      <mo fence="true" form="postfix" stretchy="false">)</mo>
                    </mrow>
                  </msqrt>
                </mrow>
              </mrow>
            </mtd>
          </mtr>
          <mtr>
            <mtd>
              <mrow>
                <mn>0</mn>
                <mo stretchy="false">−</mo>
                <mn>0</mn>
              </mrow>
            </mtd>
          </mtr>
        </mtable>
      </mrow>
      <mo fence="true" form="postfix" stretchy="true">)</mo>
    </mrow>
    <annotation encoding="StarMath 5.0">left(stack{ 0-1 over {sqrt 2 cdot sqrt 3}# 0--sqrt( {1} over {2}) # 0- 0}  right)</annotation>
  </semantics>
</math>
</file>

<file path=Object 108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row>
                  <mo stretchy="false">−</mo>
                  <mn>1</mn>
                </mrow>
                <mrow>
                  <msqrt>
                    <mn>2</mn>
                  </msqrt>
                  <msqrt>
                    <mn>3</mn>
                  </msqrt>
                </mrow>
              </mfrac>
            </mtd>
          </mtr>
          <mtr>
            <mtd>
              <msqrt>
                <mfrac>
                  <mn>1</mn>
                  <mn>2</mn>
                </mfrac>
              </msqrt>
            </mtd>
          </mtr>
          <mtr>
            <mtd>
              <mfrac>
                <mn>1</mn>
                <mn>0</mn>
              </mfrac>
            </mtd>
          </mtr>
        </mtable>
      </mrow>
      <mo fence="true" form="postfix" stretchy="true">)</mo>
    </mrow>
    <annotation encoding="StarMath 5.0">left(stack{ -{1} over {sqrt 2 sqrt 3}# sqrt {1 over 2} #{1} over 0}right)</annotation>
  </semantics>
</math>
</file>

<file path=Object 109/content.xml><?xml version="1.0" encoding="utf-8"?>
<math xmlns="http://www.w3.org/1998/Math/MathML" display="block">
  <semantics>
    <mover accent="true">
      <mrow>
        <msub>
          <mi>A</mi>
          <mi>p</mi>
        </msub>
        <msub>
          <mi>C</mi>
          <mi>p</mi>
        </msub>
      </mrow>
      <mo stretchy="true">⃗</mo>
    </mover>
    <annotation encoding="StarMath 5.0">widevec{A sub p  C sub p}  </annotation>
  </semantics>
</math>
</file>

<file path=Object 11/content.xml><?xml version="1.0" encoding="utf-8"?>
<math xmlns="http://www.w3.org/1998/Math/MathML" display="block">
  <semantics>
    <mrow>
      <mrow>
        <mo fence="true" form="prefix" stretchy="true">(</mo>
        <mrow>
          <mtable>
            <mtr>
              <mtd>
                <mfrac>
                  <mrow>
                    <mo stretchy="false">−</mo>
                    <msqrt>
                      <mrow>
                        <mo fence="true" form="prefix" stretchy="false">(</mo>
                        <mrow>
                          <mn>2</mn>
                        </mrow>
                        <mo fence="true" form="postfix" stretchy="false">)</mo>
                      </mrow>
                    </msqrt>
                  </mrow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frac>
              </mtd>
            </mtr>
            <mtr>
              <mtd>
                <mn>0</mn>
              </mtd>
            </mtr>
            <mtr>
              <mtd>
                <mfrac>
                  <mn>2</mn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frac>
              </mtd>
            </mtr>
          </mtable>
        </mrow>
        <mo fence="true" form="postfix" stretchy="true">)</mo>
      </mrow>
      <mo stretchy="false">+</mo>
      <mrow>
        <mo fence="true" form="prefix" stretchy="true">(</mo>
        <mrow>
          <mtable>
            <mtr>
              <mtd>
                <mfrac>
                  <mn>1</mn>
                  <mrow>
                    <msqrt>
                      <mrow>
                        <mo fence="true" form="prefix" stretchy="false">(</mo>
                        <mrow>
                          <mn>2</mn>
                        </mrow>
                        <mo fence="true" form="postfix" stretchy="false">)</mo>
                      </mrow>
                    </msqrt>
                    <msqrt>
                      <mrow>
                        <mo fence="true" form="prefix" stretchy="false">(</mo>
                        <mrow>
                          <mn>3</mn>
                        </mrow>
                        <mo fence="true" form="postfix" stretchy="false">)</mo>
                      </mrow>
                    </msqrt>
                  </mrow>
                </mfrac>
              </mtd>
            </mtr>
            <mtr>
              <mtd>
                <mrow>
                  <mo stretchy="false">−</mo>
                  <msqrt>
                    <mfrac>
                      <mn>1</mn>
                      <mn>2</mn>
                    </mfrac>
                  </msqrt>
                </mrow>
              </mtd>
            </mtr>
            <mtr>
              <mtd>
                <mfrac>
                  <mrow>
                    <mo stretchy="false">−</mo>
                    <mn>1</mn>
                  </mrow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frac>
              </mtd>
            </mtr>
          </mtable>
        </mrow>
        <mo fence="true" form="postfix" stretchy="true">)</mo>
      </mrow>
    </mrow>
    <annotation encoding="StarMath 5.0">left(stack{ -sqrt(2) over sqrt(3)# 0 # 2 over sqrt(3)}right)+ left(stack{ {1} over {sqrt(2)sqrt(3)}# -sqrt{ {1} over {2}} #{-1} over {sqrt(3)}}right)</annotation>
  </semantics>
</math>
</file>

<file path=Object 110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 </annotation>
  </semantics>
</math>
</file>

<file path=Object 111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 </annotation>
  </semantics>
</math>
</file>

<file path=Object 112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 </annotation>
  </semantics>
</math>
</file>

<file path=Object 12/content.xml><?xml version="1.0" encoding="utf-8"?>
<math xmlns="http://www.w3.org/1998/Math/MathML" display="block">
  <semantics>
    <mover accent="true">
      <mrow>
        <mi mathvariant="italic">AA</mi>
        <mi>'</mi>
      </mrow>
      <mo stretchy="true">⃗</mo>
    </mover>
    <annotation encoding="StarMath 5.0">widevec{AA'}</annotation>
  </semantics>
</math>
</file>

<file path=Object 120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row>
                  <mo stretchy="false">−</mo>
                  <msqrt>
                    <mrow>
                      <mo fence="true" form="prefix" stretchy="false">(</mo>
                      <mrow>
                        <mn>2</mn>
                      </mrow>
                      <mo fence="true" form="postfix" stretchy="false">)</mo>
                    </mrow>
                  </msqrt>
                </mrow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  <mtr>
            <mtd>
              <mn>0</mn>
            </mtd>
          </mtr>
          <mtr>
            <mtd>
              <mn>0</mn>
            </mtd>
          </mtr>
        </mtable>
      </mrow>
      <mo fence="true" form="postfix" stretchy="true">)</mo>
    </mrow>
    <annotation encoding="StarMath 5.0">left(stack{ {-sqrt(2)} over {sqrt(3)}# 0 #0}right)</annotation>
  </semantics>
</math>
</file>

<file path=Object 125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 </annotation>
  </semantics>
</math>
</file>

<file path=Object 13/content.xml><?xml version="1.0" encoding="utf-8"?>
<math xmlns="http://www.w3.org/1998/Math/MathML" display="block">
  <semantics>
    <mover accent="true">
      <mrow>
        <mi mathvariant="italic">AA</mi>
        <mi>'</mi>
      </mrow>
      <mo stretchy="true">⃗</mo>
    </mover>
    <annotation encoding="StarMath 5.0">widevec{AA'}</annotation>
  </semantics>
</math>
</file>

<file path=Object 132/content.xml><?xml version="1.0" encoding="utf-8"?>
<math xmlns="http://www.w3.org/1998/Math/MathML" display="block">
  <semantics>
    <mover accent="true">
      <mrow>
        <msub>
          <mi>A</mi>
          <mi>p</mi>
        </msub>
        <mi>B</mi>
        <msub>
          <mi>'</mi>
          <mi>p</mi>
        </msub>
      </mrow>
      <mo stretchy="true">⃗</mo>
    </mover>
    <annotation encoding="StarMath 5.0">widevec{A sub p B' sub p}</annotation>
  </semantics>
</math>
</file>

<file path=Object 133/content.xml><?xml version="1.0" encoding="utf-8"?>
<math xmlns="http://www.w3.org/1998/Math/MathML" display="block">
  <semantics>
    <mover accent="true">
      <mrow>
        <msub>
          <mi>A</mi>
          <mi>p</mi>
        </msub>
        <mi>A</mi>
        <msub>
          <mi>'</mi>
          <mi>p</mi>
        </msub>
      </mrow>
      <mo stretchy="true">⃗</mo>
    </mover>
    <annotation encoding="StarMath 5.0">widevec{A sub p A' sub p}</annotation>
  </semantics>
</math>
</file>

<file path=Object 14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row>
                  <mo stretchy="false">−</mo>
                  <msqrt>
                    <mrow>
                      <mo fence="true" form="prefix" stretchy="false">(</mo>
                      <mrow>
                        <mn>2</mn>
                      </mrow>
                      <mo fence="true" form="postfix" stretchy="false">)</mo>
                    </mrow>
                  </msqrt>
                </mrow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  <mtr>
            <mtd>
              <mn>0</mn>
            </mtd>
          </mtr>
          <mtr>
            <mtd>
              <mfrac>
                <mrow>
                  <mo stretchy="false">−</mo>
                  <mn>1</mn>
                </mrow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</mtable>
      </mrow>
      <mo fence="true" form="postfix" stretchy="true">)</mo>
    </mrow>
    <annotation encoding="StarMath 5.0">left(stack{ {-sqrt(2)} over {sqrt(3)}#0#{-1} over {sqrt(3)}}right)</annotation>
  </semantics>
</math>
</file>

<file path=Object 141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row>
                <mfrac>
                  <mrow>
                    <mo stretchy="false">−</mo>
                    <mn>1</mn>
                  </mrow>
                  <mrow>
                    <msqrt>
                      <mn>2</mn>
                    </msqrt>
                    <msqrt>
                      <mn>3</mn>
                    </msqrt>
                  </mrow>
                </mfrac>
                <mo stretchy="false">−</mo>
                <mn>0</mn>
              </mrow>
            </mtd>
          </mtr>
          <mtr>
            <mtd>
              <mrow>
                <mrow>
                  <mo stretchy="false">−</mo>
                  <msqrt>
                    <mfrac>
                      <mn>1</mn>
                      <mn>2</mn>
                    </mfrac>
                  </msqrt>
                </mrow>
                <mo stretchy="false">−</mo>
                <mn>0</mn>
              </mrow>
            </mtd>
          </mtr>
          <mtr>
            <mtd>
              <mrow>
                <mn>0</mn>
                <mo stretchy="false">−</mo>
                <mn>0</mn>
              </mrow>
            </mtd>
          </mtr>
        </mtable>
      </mrow>
      <mo fence="true" form="postfix" stretchy="true">)</mo>
    </mrow>
    <annotation encoding="StarMath 5.0">left(stack{ -1 over {sqrt 2 sqrt 3} -0# -sqrt {1 over 2}-0 #0-0}right)</annotation>
  </semantics>
</math>
</file>

<file path=Object 142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row>
                  <mo stretchy="false">−</mo>
                  <mn>1</mn>
                </mrow>
                <mrow>
                  <msqrt>
                    <mn>2</mn>
                  </msqrt>
                  <msqrt>
                    <mn>3</mn>
                  </msqrt>
                </mrow>
              </mfrac>
            </mtd>
          </mtr>
          <mtr>
            <mtd>
              <mrow>
                <mo stretchy="false">−</mo>
                <msqrt>
                  <mfrac>
                    <mn>1</mn>
                    <mn>2</mn>
                  </mfrac>
                </msqrt>
              </mrow>
            </mtd>
          </mtr>
          <mtr>
            <mtd>
              <mn>0</mn>
            </mtd>
          </mtr>
        </mtable>
      </mrow>
      <mo fence="true" form="postfix" stretchy="true">)</mo>
    </mrow>
    <annotation encoding="StarMath 5.0">left(stack{ -1 over {sqrt 2 sqrt 3}# -sqrt {1 over 2} #0}right)</annotation>
  </semantics>
</math>
</file>

<file path=Object 15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AB}</annotation>
  </semantics>
</math>
</file>

<file path=Object 16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AB}</annotation>
  </semantics>
</math>
</file>

<file path=Object 17/content.xml><?xml version="1.0" encoding="utf-8"?>
<math xmlns="http://www.w3.org/1998/Math/MathML" display="block">
  <semantics>
    <mrow>
      <mi>cos</mi>
      <mrow>
        <mrow>
          <mo fence="true" form="prefix" stretchy="false">(</mo>
          <mrow>
            <mi>α</mi>
          </mrow>
          <mo fence="true" form="postfix" stretchy="false">)</mo>
        </mrow>
        <mo stretchy="false">=</mo>
        <mfrac>
          <mn>1</mn>
          <msqrt>
            <mn>3</mn>
          </msqrt>
        </mfrac>
      </mrow>
    </mrow>
    <annotation encoding="StarMath 5.0">cos( %alpha ) = {1} over {sqrt{3}} </annotation>
  </semantics>
</math>
</file>

<file path=Object 175/content.xml><?xml version="1.0" encoding="utf-8"?>
<math xmlns="http://www.w3.org/1998/Math/MathML" display="block">
  <semantics>
    <mover accent="true">
      <mrow>
        <msub>
          <mi>A</mi>
          <mi>p</mi>
        </msub>
        <mi>B</mi>
        <msub>
          <mi>'</mi>
          <mi>p</mi>
        </msub>
      </mrow>
      <mo stretchy="true">⃗</mo>
    </mover>
    <annotation encoding="StarMath 5.0">widevec{A sub p B' sub p}</annotation>
  </semantics>
</math>
</file>

<file path=Object 176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 </annotation>
  </semantics>
</math>
</file>

<file path=Object 177/content.xml><?xml version="1.0" encoding="utf-8"?>
<math xmlns="http://www.w3.org/1998/Math/MathML" display="block">
  <semantics>
    <mover accent="true">
      <mrow>
        <mi>B</mi>
        <msub>
          <mi>'</mi>
          <mi>p</mi>
        </msub>
        <msub>
          <mi>B</mi>
          <mi>p</mi>
        </msub>
      </mrow>
      <mo stretchy="true">⃗</mo>
    </mover>
    <annotation encoding="StarMath 5.0">widevec{B' sub p  B sub p}  </annotation>
  </semantics>
</math>
</file>

<file path=Object 178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row>
                <mfrac>
                  <mn>1</mn>
                  <mrow>
                    <msqrt>
                      <mrow>
                        <mo fence="true" form="prefix" stretchy="false">(</mo>
                        <mrow>
                          <mn>2</mn>
                        </mrow>
                        <mo fence="true" form="postfix" stretchy="false">)</mo>
                      </mrow>
                    </msqrt>
                    <msqrt>
                      <mrow>
                        <mo fence="true" form="prefix" stretchy="false">(</mo>
                        <mrow>
                          <mn>3</mn>
                        </mrow>
                        <mo fence="true" form="postfix" stretchy="false">)</mo>
                      </mrow>
                    </msqrt>
                  </mrow>
                </mfrac>
                <mo stretchy="false">−</mo>
                <mfrac>
                  <mrow>
                    <mo stretchy="false">−</mo>
                    <mn>1</mn>
                  </mrow>
                  <mrow>
                    <msqrt>
                      <mrow>
                        <mo fence="true" form="prefix" stretchy="false">(</mo>
                        <mrow>
                          <mn>2</mn>
                        </mrow>
                        <mo fence="true" form="postfix" stretchy="false">)</mo>
                      </mrow>
                    </msqrt>
                    <mo stretchy="false">⋅</mo>
                    <msqrt>
                      <mrow>
                        <mo fence="true" form="prefix" stretchy="false">(</mo>
                        <mrow>
                          <mn>3</mn>
                        </mrow>
                        <mo fence="true" form="postfix" stretchy="false">)</mo>
                      </mrow>
                    </msqrt>
                  </mrow>
                </mfrac>
              </mrow>
            </mtd>
          </mtr>
          <mtr>
            <mtd>
              <mrow>
                <mrow>
                  <mo stretchy="false">−</mo>
                  <msqrt>
                    <mfrac>
                      <mn>1</mn>
                      <mn>2</mn>
                    </mfrac>
                  </msqrt>
                </mrow>
                <mo stretchy="false">−</mo>
                <mrow>
                  <mo stretchy="false">−</mo>
                  <msqrt>
                    <mrow>
                      <mo fence="true" form="prefix" stretchy="false">(</mo>
                      <mrow>
                        <mfrac>
                          <mn>1</mn>
                          <mn>2</mn>
                        </mfrac>
                      </mrow>
                      <mo fence="true" form="postfix" stretchy="false">)</mo>
                    </mrow>
                  </msqrt>
                </mrow>
              </mrow>
            </mtd>
          </mtr>
          <mtr>
            <mtd>
              <mrow>
                <mn>0</mn>
                <mo stretchy="false">−</mo>
                <mn>0</mn>
              </mrow>
            </mtd>
          </mtr>
        </mtable>
      </mrow>
      <mo fence="true" form="postfix" stretchy="true">)</mo>
    </mrow>
    <annotation encoding="StarMath 5.0">left(stack{ {1} over {sqrt(2)sqrt(3)}--1 over {sqrt(2) cdot sqrt(3)}# -sqrt{ {1} over {2}}--sqrt( {1} over {2}) # 0- 0}  right)</annotation>
  </semantics>
</math>
</file>

<file path=Object 179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sqrt>
                  <mn>2</mn>
                </msqrt>
                <msqrt>
                  <mn>3</mn>
                </msqrt>
              </mfrac>
            </mtd>
          </mtr>
          <mtr>
            <mtd>
              <mn>0</mn>
            </mtd>
          </mtr>
          <mtr>
            <mtd>
              <mfrac>
                <mn>1</mn>
                <mn>0</mn>
              </mfrac>
            </mtd>
          </mtr>
        </mtable>
      </mrow>
      <mo fence="true" form="postfix" stretchy="true">)</mo>
    </mrow>
    <annotation encoding="StarMath 5.0">left(stack{ {sqrt 2} over {sqrt 3}# 0 #{1} over 0}right)</annotation>
  </semantics>
</math>
</file>

<file path=Object 18/content.xml><?xml version="1.0" encoding="utf-8"?>
<math xmlns="http://www.w3.org/1998/Math/MathML" display="block">
  <semantics>
    <mrow>
      <mi>sin</mi>
      <mrow>
        <mrow>
          <mo fence="true" form="prefix" stretchy="false">(</mo>
          <mrow>
            <mi>α</mi>
          </mrow>
          <mo fence="true" form="postfix" stretchy="false">)</mo>
        </mrow>
        <mo stretchy="false">=</mo>
        <mfrac>
          <msqrt>
            <mn>2</mn>
          </msqrt>
          <msqrt>
            <mn>3</mn>
          </msqrt>
        </mfrac>
      </mrow>
    </mrow>
    <annotation encoding="StarMath 5.0">sin( %alpha ) = {sqrt{2}} over {sqrt{3}} </annotation>
  </semantics>
</math>
</file>

<file path=Object 182/content.xml><?xml version="1.0" encoding="utf-8"?>
<math xmlns="http://www.w3.org/1998/Math/MathML" display="block">
  <semantics>
    <mover accent="true">
      <mrow>
        <mi>B</mi>
        <msub>
          <mi>'</mi>
          <mi>p</mi>
        </msub>
        <msub>
          <mi>B</mi>
          <mi>p</mi>
        </msub>
      </mrow>
      <mo stretchy="true">⃗</mo>
    </mover>
    <annotation encoding="StarMath 5.0">widevec{B' sub p  B sub p}  </annotation>
  </semantics>
</math>
</file>

<file path=Object 183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 </annotation>
  </semantics>
</math>
</file>

<file path=Object 184/content.xml><?xml version="1.0" encoding="utf-8"?>
<math xmlns="http://www.w3.org/1998/Math/MathML" display="block">
  <semantics>
    <mover accent="true">
      <mrow>
        <msub>
          <mi>A</mi>
          <mi>p</mi>
        </msub>
        <mi>'</mi>
        <msub>
          <mi>B</mi>
          <mi>p</mi>
        </msub>
        <mi>'</mi>
      </mrow>
      <mo stretchy="true">⃗</mo>
    </mover>
    <annotation encoding="StarMath 5.0">widevec{A_p'B_p'}  </annotation>
  </semantics>
</math>
</file>

<file path=Object 19/content.xml><?xml version="1.0" encoding="utf-8"?>
<math xmlns="http://www.w3.org/1998/Math/MathML" display="block">
  <semantics>
    <mrow>
      <mi>cos</mi>
      <mrow>
        <mrow>
          <mo fence="true" form="prefix" stretchy="false">(</mo>
          <mrow>
            <mi>β</mi>
          </mrow>
          <mo fence="true" form="postfix" stretchy="false">)</mo>
        </mrow>
        <mo stretchy="false">=</mo>
        <mfrac>
          <msqrt>
            <mn>2</mn>
          </msqrt>
          <msqrt>
            <mn>3</mn>
          </msqrt>
        </mfrac>
      </mrow>
    </mrow>
    <annotation encoding="StarMath 5.0">cos( %beta ) = {sqrt{2}} over {sqrt{3}} </annotation>
  </semantics>
</math>
</file>

<file path=Object 190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row>
                <mfrac>
                  <mrow>
                    <mo stretchy="false">−</mo>
                    <mn>1</mn>
                  </mrow>
                  <mrow>
                    <msqrt>
                      <mn>2</mn>
                    </msqrt>
                    <msqrt>
                      <mn>3</mn>
                    </msqrt>
                  </mrow>
                </mfrac>
                <mo stretchy="false">−</mo>
                <mfrac>
                  <mrow>
                    <mo stretchy="false">−</mo>
                    <msqrt>
                      <mrow>
                        <mo fence="true" form="prefix" stretchy="false">(</mo>
                        <mrow>
                          <mn>2</mn>
                        </mrow>
                        <mo fence="true" form="postfix" stretchy="false">)</mo>
                      </mrow>
                    </msqrt>
                  </mrow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frac>
              </mrow>
            </mtd>
          </mtr>
          <mtr>
            <mtd>
              <mrow>
                <mrow>
                  <mo stretchy="false">−</mo>
                  <msqrt>
                    <mfrac>
                      <mn>1</mn>
                      <mn>2</mn>
                    </mfrac>
                  </msqrt>
                </mrow>
                <mo stretchy="false">−</mo>
                <mn>0</mn>
              </mrow>
            </mtd>
          </mtr>
          <mtr>
            <mtd>
              <mrow>
                <mn>0</mn>
                <mo stretchy="false">−</mo>
                <mn>0</mn>
              </mrow>
            </mtd>
          </mtr>
        </mtable>
      </mrow>
      <mo fence="true" form="postfix" stretchy="true">)</mo>
    </mrow>
    <annotation encoding="StarMath 5.0">left(stack{ {-1} over {sqrt 2 sqrt 3}--sqrt(2) over sqrt(3)# -sqrt{ {1} over {2}}-0 #0-0}right)</annotation>
  </semantics>
</math>
</file>

<file path=Object 191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n>1</mn>
                <mrow>
                  <msqrt>
                    <mrow>
                      <mo fence="true" form="prefix" stretchy="false">(</mo>
                      <mrow>
                        <mn>2</mn>
                      </mrow>
                      <mo fence="true" form="postfix" stretchy="false">)</mo>
                    </mrow>
                  </msqrt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row>
              </mfrac>
            </mtd>
          </mtr>
          <mtr>
            <mtd>
              <msqrt>
                <mfrac>
                  <mn>1</mn>
                  <mn>2</mn>
                </mfrac>
              </msqrt>
            </mtd>
          </mtr>
          <mtr>
            <mtd>
              <mn>0</mn>
            </mtd>
          </mtr>
        </mtable>
      </mrow>
      <mo fence="true" form="postfix" stretchy="true">)</mo>
    </mrow>
    <annotation encoding="StarMath 5.0">left(stack{ {1} over {sqrt(2)sqrt(3)}# sqrt{ {1} over {2}} #0}right)</annotation>
  </semantics>
</math>
</file>

<file path=Object 2/content.xml><?xml version="1.0" encoding="utf-8"?>
<math xmlns="http://www.w3.org/1998/Math/MathML" display="block">
  <semantics>
    <mrow>
      <mrow>
        <mo fence="true" form="prefix" stretchy="true">(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row>
                  <mrow/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row>
              </mtd>
            </mtr>
          </mtable>
        </mrow>
        <mo fence="true" form="postfix" stretchy="true">)</mo>
      </mrow>
      <mo stretchy="false">+</mo>
      <mrow>
        <mo fence="true" form="prefix" stretchy="true">(</mo>
        <mrow>
          <mtable>
            <mtr>
              <mtd>
                <mfrac>
                  <mn>1</mn>
                  <mrow>
                    <msqrt>
                      <mrow>
                        <mo fence="true" form="prefix" stretchy="false">(</mo>
                        <mrow>
                          <mn>2</mn>
                        </mrow>
                        <mo fence="true" form="postfix" stretchy="false">)</mo>
                      </mrow>
                    </msqrt>
                    <msqrt>
                      <mrow>
                        <mo fence="true" form="prefix" stretchy="false">(</mo>
                        <mrow>
                          <mn>3</mn>
                        </mrow>
                        <mo fence="true" form="postfix" stretchy="false">)</mo>
                      </mrow>
                    </msqrt>
                  </mrow>
                </mfrac>
              </mtd>
            </mtr>
            <mtr>
              <mtd>
                <mrow>
                  <mo stretchy="false">−</mo>
                  <msqrt>
                    <mfrac>
                      <mn>1</mn>
                      <mn>2</mn>
                    </mfrac>
                  </msqrt>
                </mrow>
              </mtd>
            </mtr>
            <mtr>
              <mtd>
                <mfrac>
                  <mrow>
                    <mo stretchy="false">−</mo>
                    <mn>1</mn>
                  </mrow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frac>
              </mtd>
            </mtr>
          </mtable>
        </mrow>
        <mo fence="true" form="postfix" stretchy="true">)</mo>
      </mrow>
      <mo stretchy="false">+</mo>
      <mrow>
        <mo fence="true" form="prefix" stretchy="true">(</mo>
        <mrow>
          <mtable>
            <mtr>
              <mtd>
                <mrow>
                  <mfrac>
                    <mn>1</mn>
                    <mrow>
                      <msqrt>
                        <mrow>
                          <mo fence="true" form="prefix" stretchy="false">(</mo>
                          <mrow>
                            <mn>2</mn>
                          </mrow>
                          <mo fence="true" form="postfix" stretchy="false">)</mo>
                        </mrow>
                      </msqrt>
                      <msqrt>
                        <mrow>
                          <mo fence="true" form="prefix" stretchy="false">(</mo>
                          <mrow>
                            <mn>3</mn>
                          </mrow>
                          <mo fence="true" form="postfix" stretchy="false">)</mo>
                        </mrow>
                      </msqrt>
                    </mrow>
                  </mfrac>
                  <mo stretchy="false">−</mo>
                  <mn>0</mn>
                </mrow>
              </mtd>
            </mtr>
            <mtr>
              <mtd>
                <mrow>
                  <msqrt>
                    <mfrac>
                      <mn>1</mn>
                      <mn>2</mn>
                    </mfrac>
                  </msqrt>
                  <mo stretchy="false">−</mo>
                  <mn>0</mn>
                </mrow>
              </mtd>
            </mtr>
            <mtr>
              <mtd>
                <mrow>
                  <mfrac>
                    <mn>2</mn>
                    <msqrt>
                      <mrow>
                        <mo fence="true" form="prefix" stretchy="false">(</mo>
                        <mrow>
                          <mn>3</mn>
                        </mrow>
                        <mo fence="true" form="postfix" stretchy="false">)</mo>
                      </mrow>
                    </msqrt>
                  </mfrac>
                  <mo stretchy="false">−</mo>
                  <msqrt>
                    <mn>3</mn>
                  </msqrt>
                </mrow>
              </mtd>
            </mtr>
          </mtable>
        </mrow>
        <mo fence="true" form="postfix" stretchy="true">)</mo>
      </mrow>
    </mrow>
    <annotation encoding="StarMath 5.0">left(stack{ 0# 0 #{} sqrt(3)}right)+ left(stack{ {1} over {sqrt(2)sqrt(3)}# -sqrt{ {1} over {2}} #{-1} over {sqrt(3)}}right)+left(stack{ {1} over {sqrt(2)sqrt(3)}-0# sqrt{ {1} over {2}}-0 #{2} over sqrt(3)-sqrt 3}right)</annotation>
  </semantics>
</math>
</file>

<file path=Object 20/content.xml><?xml version="1.0" encoding="utf-8"?>
<math xmlns="http://www.w3.org/1998/Math/MathML" display="block">
  <semantics>
    <mrow>
      <mi>sin</mi>
      <mrow>
        <mrow>
          <mo fence="true" form="prefix" stretchy="false">(</mo>
          <mrow>
            <mi>β</mi>
          </mrow>
          <mo fence="true" form="postfix" stretchy="false">)</mo>
        </mrow>
        <mo stretchy="false">=</mo>
        <mfrac>
          <mn>1</mn>
          <msqrt>
            <mn>3</mn>
          </msqrt>
        </mfrac>
      </mrow>
    </mrow>
    <annotation encoding="StarMath 5.0">sin( %beta ) = {1} over {sqrt{3}} </annotation>
  </semantics>
</math>
</file>

<file path=Object 207/content.xml><?xml version="1.0" encoding="utf-8"?>
<math xmlns="http://www.w3.org/1998/Math/MathML" display="block">
  <semantics>
    <mover accent="true">
      <mrow>
        <mi>A</mi>
        <mi>'</mi>
        <mi>B</mi>
        <mi>'</mi>
      </mrow>
      <mo stretchy="true">⃗</mo>
    </mover>
    <annotation encoding="StarMath 5.0">widevec{A'B'}  </annotation>
  </semantics>
</math>
</file>

<file path=Object 21/content.xml><?xml version="1.0" encoding="utf-8"?>
<math xmlns="http://www.w3.org/1998/Math/MathML" display="block">
  <semantics>
    <mrow>
      <mi>sin</mi>
      <mrow>
        <mrow>
          <mo fence="true" form="prefix" stretchy="false">(</mo>
          <mrow>
            <mi>α</mi>
          </mrow>
          <mo fence="true" form="postfix" stretchy="false">)</mo>
        </mrow>
        <mo stretchy="false">=</mo>
        <mfrac>
          <msqrt>
            <mn>2</mn>
          </msqrt>
          <msqrt>
            <mn>3</mn>
          </msqrt>
        </mfrac>
      </mrow>
    </mrow>
    <annotation encoding="StarMath 5.0">sin( %alpha ) = {sqrt{2}} over {sqrt{3}} </annotation>
  </semantics>
</math>
</file>

<file path=Object 211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 </annotation>
  </semantics>
</math>
</file>

<file path=Object 22/content.xml><?xml version="1.0" encoding="utf-8"?>
<math xmlns="http://www.w3.org/1998/Math/MathML" display="block">
  <semantics>
    <mfrac>
      <mn>1</mn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1} over {sqrt(3)} </annotation>
  </semantics>
</math>
</file>

<file path=Object 23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AB}</annotation>
  </semantics>
</math>
</file>

<file path=Object 24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x</mi>
            </mtd>
          </mtr>
          <mtr>
            <mtd>
              <mi>y</mi>
            </mtd>
          </mtr>
          <mtr>
            <mtd>
              <mfrac>
                <mrow>
                  <mo stretchy="false">−</mo>
                  <mn>1</mn>
                </mrow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</mtable>
      </mrow>
      <mo fence="true" form="postfix" stretchy="true">)</mo>
    </mrow>
    <annotation encoding="StarMath 5.0">left(stack{ x#y#{-1} over {sqrt(3)}}right)</annotation>
  </semantics>
</math>
</file>

<file path=Object 25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AB}</annotation>
  </semantics>
</math>
</file>

<file path=Object 26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x</mi>
            </mtd>
          </mtr>
          <mtr>
            <mtd>
              <mrow>
                <mo stretchy="false">−</mo>
                <msqrt>
                  <mrow>
                    <mfrac>
                      <mn>2</mn>
                      <mn>3</mn>
                    </mfrac>
                    <mo stretchy="false">−</mo>
                    <msup>
                      <mi>x</mi>
                      <mn>2</mn>
                    </msup>
                  </mrow>
                </msqrt>
              </mrow>
            </mtd>
          </mtr>
          <mtr>
            <mtd>
              <mfrac>
                <mrow>
                  <mo stretchy="false">−</mo>
                  <mn>1</mn>
                </mrow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</mtable>
      </mrow>
      <mo fence="true" form="postfix" stretchy="true">)</mo>
    </mrow>
    <annotation encoding="StarMath 5.0">left(stack{ x# -sqrt{ {2} over {3} -x^2} #{-1} over {sqrt(3)}}right)</annotation>
  </semantics>
</math>
</file>

<file path=Object 27/content.xml><?xml version="1.0" encoding="utf-8"?>
<math xmlns="http://www.w3.org/1998/Math/MathML" display="block">
  <semantics>
    <mover accent="true">
      <mrow>
        <mi mathvariant="italic">AA</mi>
        <mi>'</mi>
      </mrow>
      <mo stretchy="true">⃗</mo>
    </mover>
    <annotation encoding="StarMath 5.0">widevec{AA'}</annotation>
  </semantics>
</math>
</file>

<file path=Object 28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AB}</annotation>
  </semantics>
</math>
</file>

<file path=Object 29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row>
                  <mo stretchy="false">−</mo>
                  <msqrt>
                    <mrow>
                      <mo fence="true" form="prefix" stretchy="false">(</mo>
                      <mrow>
                        <mn>2</mn>
                      </mrow>
                      <mo fence="true" form="postfix" stretchy="false">)</mo>
                    </mrow>
                  </msqrt>
                </mrow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  <mtr>
            <mtd>
              <mn>0</mn>
            </mtd>
          </mtr>
          <mtr>
            <mtd>
              <mfrac>
                <mrow>
                  <mo stretchy="false">−</mo>
                  <mn>1</mn>
                </mrow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</mtable>
      </mrow>
      <mo fence="true" form="postfix" stretchy="true">)</mo>
    </mrow>
    <annotation encoding="StarMath 5.0">left(stack{ {-sqrt(2)} over {sqrt(3)}#0#{-1} over {sqrt(3)}}right)</annotation>
  </semantics>
</math>
</file>

<file path=Object 3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sqrt>
                  <mn>2</mn>
                </msqrt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  <mtr>
            <mtd>
              <mn>0</mn>
            </mtd>
          </mtr>
          <mtr>
            <mtd>
              <mfrac>
                <mn>1</mn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</mtable>
      </mrow>
      <mo fence="true" form="postfix" stretchy="true">)</mo>
    </mrow>
    <annotation encoding="StarMath 5.0">left(stack{ {sqrt 2} over {sqrt(3)}# 0 #{1} over {sqrt(3)}}right)</annotation>
  </semantics>
</math>
</file>

<file path=Object 30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x</mi>
            </mtd>
          </mtr>
          <mtr>
            <mtd>
              <mrow>
                <mo stretchy="false">−</mo>
                <msqrt>
                  <mrow>
                    <mfrac>
                      <mn>2</mn>
                      <mn>3</mn>
                    </mfrac>
                    <mo stretchy="false">−</mo>
                    <msup>
                      <mi>x</mi>
                      <mn>2</mn>
                    </msup>
                  </mrow>
                </msqrt>
              </mrow>
            </mtd>
          </mtr>
          <mtr>
            <mtd>
              <mfrac>
                <mrow>
                  <mo stretchy="false">−</mo>
                  <mn>1</mn>
                </mrow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</mtable>
      </mrow>
      <mo fence="true" form="postfix" stretchy="true">)</mo>
    </mrow>
    <annotation encoding="StarMath 5.0">left(stack{ x# -sqrt{ {2} over {3} -x^2} #{-1} over {sqrt(3)}}right)</annotation>
  </semantics>
</math>
</file>

<file path=Object 31/content.xml><?xml version="1.0" encoding="utf-8"?>
<math xmlns="http://www.w3.org/1998/Math/MathML" display="block">
  <semantics>
    <mrow>
      <mrow>
        <mfrac>
          <mrow>
            <mo stretchy="false">−</mo>
            <msqrt>
              <mrow>
                <mo fence="true" form="prefix" stretchy="false">(</mo>
                <mrow>
                  <mn>2</mn>
                </mrow>
                <mo fence="true" form="postfix" stretchy="false">)</mo>
              </mrow>
            </msqrt>
          </mrow>
          <msqrt>
            <mrow>
              <mo fence="true" form="prefix" stretchy="false">(</mo>
              <mrow>
                <mn>3</mn>
              </mrow>
              <mo fence="true" form="postfix" stretchy="false">)</mo>
            </mrow>
          </msqrt>
        </mfrac>
        <mo stretchy="false">⋅</mo>
        <mi>x</mi>
      </mrow>
      <mo stretchy="false">+</mo>
      <mrow>
        <mfrac>
          <mrow>
            <mo stretchy="false">−</mo>
            <mn>1</mn>
          </mrow>
          <msqrt>
            <mrow>
              <mo fence="true" form="prefix" stretchy="false">(</mo>
              <mrow>
                <mn>3</mn>
              </mrow>
              <mo fence="true" form="postfix" stretchy="false">)</mo>
            </mrow>
          </msqrt>
        </mfrac>
        <mo stretchy="false">⋅</mo>
        <mfrac>
          <mrow>
            <mo stretchy="false">−</mo>
            <mn>1</mn>
          </mrow>
          <msqrt>
            <mrow>
              <mo fence="true" form="prefix" stretchy="false">(</mo>
              <mrow>
                <mn>3</mn>
              </mrow>
              <mo fence="true" form="postfix" stretchy="false">)</mo>
            </mrow>
          </msqrt>
        </mfrac>
      </mrow>
    </mrow>
    <annotation encoding="StarMath 5.0">{-sqrt(2)} over {sqrt(3)} cdot x +  {-1 over sqrt(3)}  cdot {-1 over sqrt(3)} </annotation>
  </semantics>
</math>
</file>

<file path=Object 32/content.xml><?xml version="1.0" encoding="utf-8"?>
<math xmlns="http://www.w3.org/1998/Math/MathML" display="block">
  <semantics>
    <mfrac>
      <mn>1</mn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o stretchy="false">⋅</mo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frac {1} {sqrt(2) cdot sqrt(3)} </annotation>
  </semantics>
</math>
</file>

<file path=Object 33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AB}</annotation>
  </semantics>
</math>
</file>

<file path=Object 34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n>1</mn>
                <mrow>
                  <msqrt>
                    <mrow>
                      <mo fence="true" form="prefix" stretchy="false">(</mo>
                      <mrow>
                        <mn>2</mn>
                      </mrow>
                      <mo fence="true" form="postfix" stretchy="false">)</mo>
                    </mrow>
                  </msqrt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row>
              </mfrac>
            </mtd>
          </mtr>
          <mtr>
            <mtd>
              <mrow>
                <mo stretchy="false">−</mo>
                <msqrt>
                  <mfrac>
                    <mn>1</mn>
                    <mn>2</mn>
                  </mfrac>
                </msqrt>
              </mrow>
            </mtd>
          </mtr>
          <mtr>
            <mtd>
              <mfrac>
                <mrow>
                  <mo stretchy="false">−</mo>
                  <mn>1</mn>
                </mrow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</mtable>
      </mrow>
      <mo fence="true" form="postfix" stretchy="true">)</mo>
    </mrow>
    <annotation encoding="StarMath 5.0">left(stack{ {1} over {sqrt(2)sqrt(3)}# -sqrt{ {1} over {2}} #{-1} over {sqrt(3)}}right)</annotation>
  </semantics>
</math>
</file>

<file path=Object 35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</annotation>
  </semantics>
</math>
</file>

<file path=Object 36/content.xml><?xml version="1.0" encoding="utf-8"?>
<math xmlns="http://www.w3.org/1998/Math/MathML" display="block">
  <semantics>
    <mfrac>
      <mn>2</mn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2 over {sqrt(3)} 
</annotation>
  </semantics>
</math>
</file>

<file path=Object 37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row>
                  <mo stretchy="false">−</mo>
                  <mn>1</mn>
                </mrow>
                <mrow>
                  <msqrt>
                    <mrow>
                      <mo fence="true" form="prefix" stretchy="false">(</mo>
                      <mrow>
                        <mn>2</mn>
                      </mrow>
                      <mo fence="true" form="postfix" stretchy="false">)</mo>
                    </mrow>
                  </msqrt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row>
              </mfrac>
            </mtd>
          </mtr>
          <mtr>
            <mtd>
              <mrow>
                <mo stretchy="false">−</mo>
                <msqrt>
                  <mfrac>
                    <mn>1</mn>
                    <mn>2</mn>
                  </mfrac>
                </msqrt>
              </mrow>
            </mtd>
          </mtr>
          <mtr>
            <mtd>
              <mfrac>
                <mn>1</mn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</mtable>
      </mrow>
      <mo fence="true" form="postfix" stretchy="true">)</mo>
    </mrow>
    <annotation encoding="StarMath 5.0">left(stack{ {-1} over {sqrt(2)sqrt(3)}# -sqrt{ {1} over {2}} #{1} over {sqrt(3)}}right)</annotation>
  </semantics>
</math>
</file>

<file path=Object 38/content.xml><?xml version="1.0" encoding="utf-8"?>
<math xmlns="http://www.w3.org/1998/Math/MathML" display="block">
  <semantics>
    <mfrac>
      <mrow>
        <mo stretchy="false">−</mo>
        <mn>1</mn>
      </mrow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{-1} over {sqrt(2)sqrt(3)}</annotation>
  </semantics>
</math>
</file>

<file path=Object 39/content.xml><?xml version="1.0" encoding="utf-8"?>
<math xmlns="http://www.w3.org/1998/Math/MathML" display="block">
  <semantics>
    <msqrt>
      <mrow>
        <mo fence="true" form="prefix" stretchy="false">(</mo>
        <mrow>
          <mfrac>
            <mn>1</mn>
            <mn>2</mn>
          </mfrac>
        </mrow>
        <mo fence="true" form="postfix" stretchy="false">)</mo>
      </mrow>
    </msqrt>
    <annotation encoding="StarMath 5.0">sqrt({1} over {2})</annotation>
  </semantics>
</math>
</file>

<file path=Object 4/content.xml><?xml version="1.0" encoding="utf-8"?>
<math xmlns="http://www.w3.org/1998/Math/MathML" display="block">
  <semantics>
    <mfrac>
      <mn>1</mn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{1} over {sqrt(2)sqrt(3)}</annotation>
  </semantics>
</math>
</file>

<file path=Object 40/content.xml><?xml version="1.0" encoding="utf-8"?>
<math xmlns="http://www.w3.org/1998/Math/MathML" display="block">
  <semantics>
    <mfrac>
      <mn>1</mn>
      <msqrt>
        <mn>3</mn>
      </msqrt>
    </mfrac>
    <annotation encoding="StarMath 5.0">{1} over {sqrt 3} 
</annotation>
  </semantics>
</math>
</file>

<file path=Object 41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42/content.xml><?xml version="1.0" encoding="utf-8"?>
<math xmlns="http://www.w3.org/1998/Math/MathML" display="block">
  <semantics>
    <mrow>
      <mrow>
        <mfrac>
          <mi>x</mi>
          <mi>y</mi>
        </mfrac>
        <mo stretchy="false">=</mo>
        <mi>cos</mi>
      </mrow>
      <mrow>
        <mrow>
          <mo fence="true" form="prefix" stretchy="false">(</mo>
          <mrow>
            <mrow>
              <mn>30</mn>
              <mi>°</mi>
            </mrow>
          </mrow>
          <mo fence="true" form="postfix" stretchy="false">)</mo>
        </mrow>
        <mo stretchy="false">=</mo>
        <mfrac>
          <msqrt>
            <mn>3</mn>
          </msqrt>
          <mn>2</mn>
        </mfrac>
      </mrow>
    </mrow>
    <annotation encoding="StarMath 5.0">{x} over {y} = cos(30°)= {sqrt 3} over {2}  
</annotation>
  </semantics>
</math>
</file>

<file path=Object 43/content.xml><?xml version="1.0" encoding="utf-8"?>
<math xmlns="http://www.w3.org/1998/Math/MathML" display="block">
  <semantics>
    <mrow>
      <mrow>
        <mi>y</mi>
        <mo stretchy="false">=</mo>
        <mfrac>
          <mn>2</mn>
          <msqrt>
            <mn>3</mn>
          </msqrt>
        </mfrac>
      </mrow>
      <mi>x</mi>
    </mrow>
    <annotation encoding="StarMath 5.0">y= 2 over {sqrt 3} x 
</annotation>
  </semantics>
</math>
</file>

<file path=Object 44/content.xml><?xml version="1.0" encoding="utf-8"?>
<math xmlns="http://www.w3.org/1998/Math/MathML" display="block">
  <semantics>
    <mrow>
      <mrow>
        <mrow>
          <mi>l</mi>
          <mo stretchy="false">−</mo>
          <mi>y</mi>
        </mrow>
        <mo stretchy="false">=</mo>
        <mrow>
          <mi>l</mi>
          <mo stretchy="false">−</mo>
          <mfrac>
            <mn>2</mn>
            <msqrt>
              <mn>3</mn>
            </msqrt>
          </mfrac>
        </mrow>
      </mrow>
      <mi>x</mi>
    </mrow>
    <annotation encoding="StarMath 5.0">l-y= l - 2 over {sqrt 3} x 
</annotation>
  </semantics>
</math>
</file>

<file path=Object 45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</annotation>
  </semantics>
</math>
</file>

<file path=Object 46/content.xml><?xml version="1.0" encoding="utf-8"?>
<math xmlns="http://www.w3.org/1998/Math/MathML" display="block">
  <semantics>
    <mfrac>
      <mn>1</mn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{1} over {sqrt(2)sqrt(3)}</annotation>
  </semantics>
</math>
</file>

<file path=Object 47/content.xml><?xml version="1.0" encoding="utf-8"?>
<math xmlns="http://www.w3.org/1998/Math/MathML" display="block">
  <semantics>
    <mrow>
      <mrow>
        <mfrac>
          <mi>z</mi>
          <mrow>
            <mi>l</mi>
            <mo stretchy="false">−</mo>
            <mi>y</mi>
          </mrow>
        </mfrac>
        <mo stretchy="false">=</mo>
        <mi>cos</mi>
      </mrow>
      <mrow>
        <mrow>
          <mo fence="true" form="prefix" stretchy="false">(</mo>
          <mrow>
            <mrow>
              <mn>60</mn>
              <mi>°</mi>
            </mrow>
          </mrow>
          <mo fence="true" form="postfix" stretchy="false">)</mo>
        </mrow>
        <mo stretchy="false">=</mo>
        <mfrac>
          <mn>1</mn>
          <mn>2</mn>
        </mfrac>
      </mrow>
    </mrow>
    <annotation encoding="StarMath 5.0">z over {l-y} = cos(60°)= 1 over 2  
</annotation>
  </semantics>
</math>
</file>

<file path=Object 48/content.xml><?xml version="1.0" encoding="utf-8"?>
<math xmlns="http://www.w3.org/1998/Math/MathML" display="block">
  <semantics>
    <msqrt>
      <mrow>
        <mo fence="true" form="prefix" stretchy="false">(</mo>
        <mrow>
          <mfrac>
            <mn>1</mn>
            <mn>2</mn>
          </mfrac>
        </mrow>
        <mo fence="true" form="postfix" stretchy="false">)</mo>
      </mrow>
    </msqrt>
    <annotation encoding="StarMath 5.0">sqrt({1} over {2})</annotation>
  </semantics>
</math>
</file>

<file path=Object 49/content.xml><?xml version="1.0" encoding="utf-8"?>
<math xmlns="http://www.w3.org/1998/Math/MathML" display="block">
  <semantics>
    <mfrac>
      <mrow>
        <mo stretchy="false">−</mo>
        <mn>1</mn>
      </mrow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{-1} over {sqrt(2)sqrt(3)}</annotation>
  </semantics>
</math>
</file>

<file path=Object 5/content.xml><?xml version="1.0" encoding="utf-8"?>
<math xmlns="http://www.w3.org/1998/Math/MathML" display="block">
  <semantics>
    <msqrt>
      <mn>3</mn>
    </msqrt>
    <annotation encoding="StarMath 5.0">sqrt{3} </annotation>
  </semantics>
</math>
</file>

<file path=Object 50/content.xml><?xml version="1.0" encoding="utf-8"?>
<math xmlns="http://www.w3.org/1998/Math/MathML" display="block">
  <semantics>
    <mrow>
      <mrow>
        <mi>z</mi>
        <mo stretchy="false">=</mo>
        <mfrac>
          <mn>1</mn>
          <mn>2</mn>
        </mfrac>
      </mrow>
      <mrow>
        <mo fence="true" form="prefix" stretchy="false">(</mo>
        <mrow>
          <mrow>
            <mi>l</mi>
            <mo stretchy="false">−</mo>
            <mi>y</mi>
          </mrow>
        </mrow>
        <mo fence="true" form="postfix" stretchy="false">)</mo>
      </mrow>
    </mrow>
    <annotation encoding="StarMath 5.0">z = 1  over 2 (l-y)  
</annotation>
  </semantics>
</math>
</file>

<file path=Object 51/content.xml><?xml version="1.0" encoding="utf-8"?>
<math xmlns="http://www.w3.org/1998/Math/MathML" display="block">
  <semantics>
    <msqrt>
      <mrow>
        <mo fence="true" form="prefix" stretchy="false">(</mo>
        <mrow>
          <mfrac>
            <mn>1</mn>
            <mn>2</mn>
          </mfrac>
        </mrow>
        <mo fence="true" form="postfix" stretchy="false">)</mo>
      </mrow>
    </msqrt>
    <annotation encoding="StarMath 5.0">sqrt({1} over {2})</annotation>
  </semantics>
</math>
</file>

<file path=Object 52/content.xml><?xml version="1.0" encoding="utf-8"?>
<math xmlns="http://www.w3.org/1998/Math/MathML" display="block">
  <semantics>
    <mover accent="true">
      <mrow>
        <msub>
          <mi>A</mi>
          <mi>p</mi>
        </msub>
        <mi>A</mi>
        <msub>
          <mi>'</mi>
          <mi>p</mi>
        </msub>
      </mrow>
      <mo stretchy="true">⃗</mo>
    </mover>
    <annotation encoding="StarMath 5.0">widevec{A sub p A' sub p}</annotation>
  </semantics>
</math>
</file>

<file path=Object 53/content.xml><?xml version="1.0" encoding="utf-8"?>
<math xmlns="http://www.w3.org/1998/Math/MathML" display="block">
  <semantics>
    <mrow>
      <mrow>
        <mi>z</mi>
        <mo stretchy="false">=</mo>
        <mfrac>
          <mn>1</mn>
          <mn>2</mn>
        </mfrac>
      </mrow>
      <mrow>
        <mi>l</mi>
        <mo stretchy="false">−</mo>
        <mfrac>
          <mn>1</mn>
          <msqrt>
            <mn>3</mn>
          </msqrt>
        </mfrac>
      </mrow>
      <mi>x</mi>
    </mrow>
    <annotation encoding="StarMath 5.0">z = 1  over 2 l - 1 over {sqrt 3} x 
</annotation>
  </semantics>
</math>
</file>

<file path=Object 54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</annotation>
  </semantics>
</math>
</file>

<file path=Object 55/content.xml><?xml version="1.0" encoding="utf-8"?>
<math xmlns="http://www.w3.org/1998/Math/MathML" display="block">
  <semantics>
    <mfrac>
      <mrow>
        <mo stretchy="false">−</mo>
        <mn>1</mn>
      </mrow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{-1} over {sqrt(2)sqrt(3)}</annotation>
  </semantics>
</math>
</file>

<file path=Object 56/content.xml><?xml version="1.0" encoding="utf-8"?>
<math xmlns="http://www.w3.org/1998/Math/MathML" display="block">
  <semantics>
    <mfrac>
      <mn>1</mn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{1} over {sqrt(2)sqrt(3)}</annotation>
  </semantics>
</math>
</file>

<file path=Object 57/content.xml><?xml version="1.0" encoding="utf-8"?>
<math xmlns="http://www.w3.org/1998/Math/MathML" display="block">
  <semantics>
    <mrow>
      <mover accent="true">
        <mrow>
          <mn>0</mn>
          <mi>B</mi>
        </mrow>
        <mo stretchy="true">⃗</mo>
      </mover>
      <mo stretchy="false">=</mo>
      <mrow>
        <mover accent="true">
          <mrow>
            <mn>0</mn>
            <mi>A</mi>
          </mrow>
          <mo stretchy="true">⃗</mo>
        </mover>
        <mo stretchy="false">+</mo>
        <mover accent="true">
          <mi mathvariant="italic">AB</mi>
          <mo stretchy="true">⃗</mo>
        </mover>
      </mrow>
    </mrow>
    <annotation encoding="StarMath 5.0">widevec{0B} = widevec{0A} + widevec{AB}</annotation>
  </semantics>
</math>
</file>

<file path=Object 58/content.xml><?xml version="1.0" encoding="utf-8"?>
<math xmlns="http://www.w3.org/1998/Math/MathML" display="block">
  <semantics>
    <mrow>
      <mrow>
        <mo fence="true" form="prefix" stretchy="true">(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row>
                  <mrow/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row>
              </mtd>
            </mtr>
          </mtable>
        </mrow>
        <mo fence="true" form="postfix" stretchy="true">)</mo>
      </mrow>
      <mo stretchy="false">+</mo>
      <mrow>
        <mo fence="true" form="prefix" stretchy="true">(</mo>
        <mrow>
          <mtable>
            <mtr>
              <mtd>
                <mfrac>
                  <mn>1</mn>
                  <mrow>
                    <msqrt>
                      <mrow>
                        <mo fence="true" form="prefix" stretchy="false">(</mo>
                        <mrow>
                          <mn>2</mn>
                        </mrow>
                        <mo fence="true" form="postfix" stretchy="false">)</mo>
                      </mrow>
                    </msqrt>
                    <msqrt>
                      <mrow>
                        <mo fence="true" form="prefix" stretchy="false">(</mo>
                        <mrow>
                          <mn>3</mn>
                        </mrow>
                        <mo fence="true" form="postfix" stretchy="false">)</mo>
                      </mrow>
                    </msqrt>
                  </mrow>
                </mfrac>
              </mtd>
            </mtr>
            <mtr>
              <mtd>
                <mrow>
                  <mo stretchy="false">−</mo>
                  <msqrt>
                    <mfrac>
                      <mn>1</mn>
                      <mn>2</mn>
                    </mfrac>
                  </msqrt>
                </mrow>
              </mtd>
            </mtr>
            <mtr>
              <mtd>
                <mfrac>
                  <mrow>
                    <mo stretchy="false">−</mo>
                    <mn>1</mn>
                  </mrow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frac>
              </mtd>
            </mtr>
          </mtable>
        </mrow>
        <mo fence="true" form="postfix" stretchy="true">)</mo>
      </mrow>
    </mrow>
    <annotation encoding="StarMath 5.0">left(stack{ 0# 0 #{} sqrt(3)}right)+ left(stack{ {1} over {sqrt(2)sqrt(3)}# -sqrt{ {1} over {2}} #{-1} over {sqrt(3)}}right)</annotation>
  </semantics>
</math>
</file>

<file path=Object 59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n>1</mn>
                <mrow>
                  <msqrt>
                    <mrow>
                      <mo fence="true" form="prefix" stretchy="false">(</mo>
                      <mrow>
                        <mn>2</mn>
                      </mrow>
                      <mo fence="true" form="postfix" stretchy="false">)</mo>
                    </mrow>
                  </msqrt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row>
              </mfrac>
            </mtd>
          </mtr>
          <mtr>
            <mtd>
              <mrow>
                <mo stretchy="false">−</mo>
                <msqrt>
                  <mfrac>
                    <mn>1</mn>
                    <mn>2</mn>
                  </mfrac>
                </msqrt>
              </mrow>
            </mtd>
          </mtr>
          <mtr>
            <mtd>
              <mfrac>
                <mn>2</mn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frac>
            </mtd>
          </mtr>
        </mtable>
      </mrow>
      <mo fence="true" form="postfix" stretchy="true">)</mo>
    </mrow>
    <annotation encoding="StarMath 5.0">left(stack{ {1} over {sqrt(2)sqrt(3)}# -sqrt{ {1} over {2}} #{2} over {sqrt(3)}}right)</annotation>
  </semantics>
</math>
</file>

<file path=Object 6/content.xml><?xml version="1.0" encoding="utf-8"?>
<math xmlns="http://www.w3.org/1998/Math/MathML" display="block">
  <semantics>
    <mfrac>
      <mn>1</mn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1} over {sqrt(3)} </annotation>
  </semantics>
</math>
</file>

<file path=Object 60/content.xml><?xml version="1.0" encoding="utf-8"?>
<math xmlns="http://www.w3.org/1998/Math/MathML" display="block">
  <semantics>
    <mfrac>
      <mn>1</mn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{1} over {sqrt(2)sqrt(3)}</annotation>
  </semantics>
</math>
</file>

<file path=Object 61/content.xml><?xml version="1.0" encoding="utf-8"?>
<math xmlns="http://www.w3.org/1998/Math/MathML" display="block">
  <semantics>
    <mrow>
      <msqrt>
        <mn>3</mn>
      </msqrt>
      <mo stretchy="false">−</mo>
      <mfrac>
        <mn>1</mn>
        <msqrt>
          <mrow>
            <mo fence="true" form="prefix" stretchy="false">(</mo>
            <mrow>
              <mn>3</mn>
            </mrow>
            <mo fence="true" form="postfix" stretchy="false">)</mo>
          </mrow>
        </msqrt>
      </mfrac>
    </mrow>
    <annotation encoding="StarMath 5.0">sqrt{3}- {1} over {sqrt(3)} 
</annotation>
  </semantics>
</math>
</file>

<file path=Object 62/content.xml><?xml version="1.0" encoding="utf-8"?>
<math xmlns="http://www.w3.org/1998/Math/MathML" display="block">
  <semantics>
    <mrow>
      <mrow>
        <mfrac>
          <mi>l</mi>
          <mn>2</mn>
        </mfrac>
        <mo stretchy="false">+</mo>
        <mi>z</mi>
      </mrow>
      <mo stretchy="false">=</mo>
      <mi>x</mi>
    </mrow>
    <annotation encoding="StarMath 5.0">l  over 2 + z = x
</annotation>
  </semantics>
</math>
</file>

<file path=Object 63/content.xml><?xml version="1.0" encoding="utf-8"?>
<math xmlns="http://www.w3.org/1998/Math/MathML" display="block">
  <semantics>
    <mrow>
      <mfrac>
        <mn>1</mn>
        <mn>2</mn>
      </mfrac>
      <mrow>
        <mi>l</mi>
        <mo stretchy="false">+</mo>
        <mfrac>
          <mn>1</mn>
          <mn>2</mn>
        </mfrac>
      </mrow>
      <mrow>
        <mrow>
          <mi>l</mi>
          <mo stretchy="false">−</mo>
          <mfrac>
            <mi>x</mi>
            <msqrt>
              <mn>3</mn>
            </msqrt>
          </mfrac>
        </mrow>
        <mo stretchy="false">=</mo>
        <mi>x</mi>
      </mrow>
    </mrow>
    <annotation encoding="StarMath 5.0">1  over 2 l + 1  over 2 l - x over { sqrt 3} = x
</annotation>
  </semantics>
</math>
</file>

<file path=Object 64/content.xml><?xml version="1.0" encoding="utf-8"?>
<math xmlns="http://www.w3.org/1998/Math/MathML" display="block">
  <semantics>
    <msqrt>
      <mrow>
        <mo fence="true" form="prefix" stretchy="false">(</mo>
        <mrow>
          <mfrac>
            <mn>1</mn>
            <mn>2</mn>
          </mfrac>
        </mrow>
        <mo fence="true" form="postfix" stretchy="false">)</mo>
      </mrow>
    </msqrt>
    <annotation encoding="StarMath 5.0">sqrt({1} over {2})</annotation>
  </semantics>
</math>
</file>

<file path=Object 65/content.xml><?xml version="1.0" encoding="utf-8"?>
<math xmlns="http://www.w3.org/1998/Math/MathML" display="block">
  <semantics>
    <mfrac>
      <mn>1</mn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{1} over {sqrt(2)sqrt(3)}</annotation>
  </semantics>
</math>
</file>

<file path=Object 66/content.xml><?xml version="1.0" encoding="utf-8"?>
<math xmlns="http://www.w3.org/1998/Math/MathML" display="block">
  <semantics>
    <msqrt>
      <mrow>
        <mo fence="true" form="prefix" stretchy="false">(</mo>
        <mrow>
          <mfrac>
            <mn>1</mn>
            <mn>2</mn>
          </mfrac>
        </mrow>
        <mo fence="true" form="postfix" stretchy="false">)</mo>
      </mrow>
    </msqrt>
    <annotation encoding="StarMath 5.0">sqrt({1} over {2})</annotation>
  </semantics>
</math>
</file>

<file path=Object 67/content.xml><?xml version="1.0" encoding="utf-8"?>
<math xmlns="http://www.w3.org/1998/Math/MathML" display="block">
  <semantics>
    <mfrac>
      <mn>2</mn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2 over {sqrt(3)} 
</annotation>
  </semantics>
</math>
</file>

<file path=Object 68/content.xml><?xml version="1.0" encoding="utf-8"?>
<math xmlns="http://www.w3.org/1998/Math/MathML" display="block">
  <semantics>
    <mrow>
      <mrow>
        <mi>x</mi>
        <mo stretchy="false">=</mo>
        <mfrac>
          <msqrt>
            <mn>3</mn>
          </msqrt>
          <mrow>
            <msqrt>
              <mn>3</mn>
            </msqrt>
            <mo stretchy="false">+</mo>
            <mn>1</mn>
          </mrow>
        </mfrac>
      </mrow>
      <mi>l</mi>
    </mrow>
    <annotation encoding="StarMath 5.0">x= sqrt 3 over {sqrt 3 + 1} l
</annotation>
  </semantics>
</math>
</file>

<file path=Object 69/content.xml><?xml version="1.0" encoding="utf-8"?>
<math xmlns="http://www.w3.org/1998/Math/MathML" display="block">
  <semantics>
    <mfrac>
      <msqrt>
        <mn>2</mn>
      </msqrt>
      <msqrt>
        <mn>3</mn>
      </msqrt>
    </mfrac>
    <annotation encoding="StarMath 5.0">sqrt 2 over sqrt 3</annotation>
  </semantics>
</math>
</file>

<file path=Object 7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</annotation>
  </semantics>
</math>
</file>

<file path=Object 70/content.xml><?xml version="1.0" encoding="utf-8"?>
<math xmlns="http://www.w3.org/1998/Math/MathML" display="block">
  <semantics>
    <mfrac>
      <msqrt>
        <mn>2</mn>
      </msqrt>
      <msqrt>
        <mn>3</mn>
      </msqrt>
    </mfrac>
    <annotation encoding="StarMath 5.0">sqrt 2 over sqrt 3</annotation>
  </semantics>
</math>
</file>

<file path=Object 71/content.xml><?xml version="1.0" encoding="utf-8"?>
<math xmlns="http://www.w3.org/1998/Math/MathML" display="block">
  <semantics>
    <mrow>
      <mrow>
        <mi>s</mi>
        <mo stretchy="false">=</mo>
        <mn>2</mn>
      </mrow>
      <mrow>
        <mfrac>
          <msqrt>
            <mn>3</mn>
          </msqrt>
          <mrow>
            <msqrt>
              <mn>3</mn>
            </msqrt>
            <mo stretchy="false">+</mo>
            <mn>1</mn>
          </mrow>
        </mfrac>
        <mo stretchy="false">⋅</mo>
        <mfrac>
          <msqrt>
            <mn>2</mn>
          </msqrt>
          <msqrt>
            <mn>3</mn>
          </msqrt>
        </mfrac>
      </mrow>
    </mrow>
    <annotation encoding="StarMath 5.0">s= 2 sqrt 3 over {sqrt 3 + 1} cdot {sqrt 2 over sqrt 3}
</annotation>
  </semantics>
</math>
</file>

<file path=Object 72/content.xml><?xml version="1.0" encoding="utf-8"?>
<math xmlns="http://www.w3.org/1998/Math/MathML" display="block">
  <semantics>
    <mrow>
      <mrow>
        <mi>s</mi>
        <mo stretchy="false">=</mo>
        <mn>2</mn>
      </mrow>
      <mfrac>
        <msqrt>
          <mn>3</mn>
        </msqrt>
        <mrow>
          <msqrt>
            <mn>3</mn>
          </msqrt>
          <mo stretchy="false">+</mo>
          <mn>1</mn>
        </mrow>
      </mfrac>
      <mi>l</mi>
    </mrow>
    <annotation encoding="StarMath 5.0">s= 2 sqrt 3 over {sqrt 3 + 1} l
</annotation>
  </semantics>
</math>
</file>

<file path=Object 73/content.xml><?xml version="1.0" encoding="utf-8"?>
<math xmlns="http://www.w3.org/1998/Math/MathML" display="block">
  <semantics>
    <mfrac>
      <mrow>
        <mn>2</mn>
        <msqrt>
          <mn>2</mn>
        </msqrt>
      </mrow>
      <mrow>
        <msqrt>
          <mn>3</mn>
        </msqrt>
        <mo stretchy="false">+</mo>
        <mn>1</mn>
      </mrow>
    </mfrac>
    <annotation encoding="StarMath 5.0"> {2 sqrt 2} over {sqrt 3 + 1} 
</annotation>
  </semantics>
</math>
</file>

<file path=Object 74/content.xml><?xml version="1.0" encoding="utf-8"?>
<math xmlns="http://www.w3.org/1998/Math/MathML" display="block">
  <semantics>
    <mfrac>
      <mrow>
        <mrow>
          <mn>2</mn>
          <msqrt>
            <mn>2</mn>
          </msqrt>
        </mrow>
        <mrow>
          <mo fence="true" form="prefix" stretchy="false">(</mo>
          <mrow>
            <mrow>
              <msqrt>
                <mn>3</mn>
              </msqrt>
              <mo stretchy="false">−</mo>
              <mn>1</mn>
            </mrow>
          </mrow>
          <mo fence="true" form="postfix" stretchy="false">)</mo>
        </mrow>
      </mrow>
      <mrow>
        <mrow>
          <msqrt>
            <mn>3</mn>
          </msqrt>
          <mo stretchy="false">+</mo>
          <mn>1</mn>
        </mrow>
        <mrow>
          <mo fence="true" form="prefix" stretchy="false">(</mo>
          <mrow>
            <mrow>
              <msqrt>
                <mn>3</mn>
              </msqrt>
              <mo stretchy="false">−</mo>
              <mn>1</mn>
            </mrow>
          </mrow>
          <mo fence="true" form="postfix" stretchy="false">)</mo>
        </mrow>
      </mrow>
    </mfrac>
    <annotation encoding="StarMath 5.0">{ {2 sqrt 2} (sqrt 3 -1)} over {{sqrt 3 + 1} ( sqrt 3 -1 )}
</annotation>
  </semantics>
</math>
</file>

<file path=Object 75/content.xml><?xml version="1.0" encoding="utf-8"?>
<math xmlns="http://www.w3.org/1998/Math/MathML" display="block">
  <semantics>
    <mrow>
      <msqrt>
        <mn>6</mn>
      </msqrt>
      <mo stretchy="false">−</mo>
      <msqrt>
        <mn>2</mn>
      </msqrt>
    </mrow>
    <annotation encoding="StarMath 5.0">sqrt 6 - sqrt 2</annotation>
  </semantics>
</math>
</file>

<file path=Object 76/content.xml><?xml version="1.0" encoding="utf-8"?>
<math xmlns="http://www.w3.org/1998/Math/MathML" display="block">
  <semantics>
    <msqrt>
      <mn>2</mn>
    </msqrt>
    <annotation encoding="StarMath 5.0">sqrt{2} </annotation>
  </semantics>
</math>
</file>

<file path=Object 77/content.xml><?xml version="1.0" encoding="utf-8"?>
<math xmlns="http://www.w3.org/1998/Math/MathML" display="block">
  <semantics>
    <msqrt>
      <mn>3</mn>
    </msqrt>
    <annotation encoding="StarMath 5.0">sqrt{3} </annotation>
  </semantics>
</math>
</file>

<file path=Object 78/content.xml><?xml version="1.0" encoding="utf-8"?>
<math xmlns="http://www.w3.org/1998/Math/MathML" display="block">
  <semantics>
    <msqrt>
      <mrow>
        <mo fence="true" form="prefix" stretchy="false">(</mo>
        <mrow>
          <mfrac>
            <mn>1</mn>
            <mn>2</mn>
          </mfrac>
        </mrow>
        <mo fence="true" form="postfix" stretchy="false">)</mo>
      </mrow>
    </msqrt>
    <annotation encoding="StarMath 5.0">sqrt({1} over {2})</annotation>
  </semantics>
</math>
</file>

<file path=Object 79/content.xml><?xml version="1.0" encoding="utf-8"?>
<math xmlns="http://www.w3.org/1998/Math/MathML" display="block">
  <semantics>
    <msqrt>
      <mrow>
        <mo fence="true" form="prefix" stretchy="false">(</mo>
        <mrow>
          <mfrac>
            <mn>1</mn>
            <mn>2</mn>
          </mfrac>
        </mrow>
        <mo fence="true" form="postfix" stretchy="false">)</mo>
      </mrow>
    </msqrt>
    <annotation encoding="StarMath 5.0">sqrt({1} over {2})</annotation>
  </semantics>
</math>
</file>

<file path=Object 8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</annotation>
  </semantics>
</math>
</file>

<file path=Object 80/content.xml><?xml version="1.0" encoding="utf-8"?>
<math xmlns="http://www.w3.org/1998/Math/MathML" display="block">
  <semantics>
    <mfrac>
      <mn>2</mn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2 over {sqrt(3)} 
</annotation>
  </semantics>
</math>
</file>

<file path=Object 81/content.xml><?xml version="1.0" encoding="utf-8"?>
<math xmlns="http://www.w3.org/1998/Math/MathML" display="block">
  <semantics>
    <mfrac>
      <mn>1</mn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{1} over {sqrt(2)sqrt(3)}</annotation>
  </semantics>
</math>
</file>

<file path=Object 82/content.xml><?xml version="1.0" encoding="utf-8"?>
<math xmlns="http://www.w3.org/1998/Math/MathML" display="block">
  <semantics>
    <msqrt>
      <mrow>
        <mo fence="true" form="prefix" stretchy="false">(</mo>
        <mrow>
          <mfrac>
            <mn>1</mn>
            <mn>2</mn>
          </mfrac>
        </mrow>
        <mo fence="true" form="postfix" stretchy="false">)</mo>
      </mrow>
    </msqrt>
    <annotation encoding="StarMath 5.0">sqrt({1} over {2})</annotation>
  </semantics>
</math>
</file>

<file path=Object 83/content.xml><?xml version="1.0" encoding="utf-8"?>
<math xmlns="http://www.w3.org/1998/Math/MathML" display="block">
  <semantics>
    <mfrac>
      <msqrt>
        <mn>2</mn>
      </msqrt>
      <msqrt>
        <mn>3</mn>
      </msqrt>
    </mfrac>
    <annotation encoding="StarMath 5.0">{sqrt 2} over {sqrt 3}</annotation>
  </semantics>
</math>
</file>

<file path=Object 84/content.xml><?xml version="1.0" encoding="utf-8"?>
<math xmlns="http://www.w3.org/1998/Math/MathML" display="block">
  <semantics>
    <mfrac>
      <msqrt>
        <mn>2</mn>
      </msqrt>
      <msqrt>
        <mn>3</mn>
      </msqrt>
    </mfrac>
    <annotation encoding="StarMath 5.0">{sqrt 2} over {sqrt 3}</annotation>
  </semantics>
</math>
</file>

<file path=Object 85/content.xml><?xml version="1.0" encoding="utf-8"?>
<math xmlns="http://www.w3.org/1998/Math/MathML" display="block">
  <semantics>
    <mfrac>
      <mn>1</mn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1 over {sqrt(3)} 
</annotation>
  </semantics>
</math>
</file>

<file path=Object 86/content.xml><?xml version="1.0" encoding="utf-8"?>
<math xmlns="http://www.w3.org/1998/Math/MathML" display="block">
  <semantics>
    <mfrac>
      <mn>1</mn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1 over {sqrt(3)} 
</annotation>
  </semantics>
</math>
</file>

<file path=Object 87/content.xml><?xml version="1.0" encoding="utf-8"?>
<math xmlns="http://www.w3.org/1998/Math/MathML" display="block">
  <semantics>
    <mfrac>
      <mrow>
        <mo stretchy="false">−</mo>
        <mn>1</mn>
      </mrow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{-1} over {sqrt(2)sqrt(3)}</annotation>
  </semantics>
</math>
</file>

<file path=Object 88/content.xml><?xml version="1.0" encoding="utf-8"?>
<math xmlns="http://www.w3.org/1998/Math/MathML" display="block">
  <semantics>
    <msqrt>
      <mrow>
        <mo fence="true" form="prefix" stretchy="false">(</mo>
        <mrow>
          <mfrac>
            <mn>1</mn>
            <mn>2</mn>
          </mfrac>
        </mrow>
        <mo fence="true" form="postfix" stretchy="false">)</mo>
      </mrow>
    </msqrt>
    <annotation encoding="StarMath 5.0">sqrt({1} over {2})</annotation>
  </semantics>
</math>
</file>

<file path=Object 89/content.xml><?xml version="1.0" encoding="utf-8"?>
<math xmlns="http://www.w3.org/1998/Math/MathML" display="block">
  <semantics>
    <mfrac>
      <mn>1</mn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1} over {sqrt(3)} 
</annotation>
  </semantics>
</math>
</file>

<file path=Object 9/content.xml><?xml version="1.0" encoding="utf-8"?>
<math xmlns="http://www.w3.org/1998/Math/MathML" display="block">
  <semantics>
    <mrow>
      <msqrt>
        <mn>3</mn>
      </msqrt>
      <mo stretchy="false">−</mo>
      <mfrac>
        <mn>1</mn>
        <msqrt>
          <mrow>
            <mo fence="true" form="prefix" stretchy="false">(</mo>
            <mrow>
              <mn>3</mn>
            </mrow>
            <mo fence="true" form="postfix" stretchy="false">)</mo>
          </mrow>
        </msqrt>
      </mfrac>
    </mrow>
    <annotation encoding="StarMath 5.0">sqrt{3}- {1} over {sqrt(3)} 
</annotation>
  </semantics>
</math>
</file>

<file path=Object 90/content.xml><?xml version="1.0" encoding="utf-8"?>
<math xmlns="http://www.w3.org/1998/Math/MathML" display="block">
  <semantics>
    <mfrac>
      <mrow>
        <mo stretchy="false">−</mo>
        <mn>1</mn>
      </mrow>
      <mrow>
        <msqrt>
          <mrow>
            <mo fence="true" form="prefix" stretchy="false">(</mo>
            <mrow>
              <mn>2</mn>
            </mrow>
            <mo fence="true" form="postfix" stretchy="false">)</mo>
          </mrow>
        </msqrt>
        <msqrt>
          <mrow>
            <mo fence="true" form="prefix" stretchy="false">(</mo>
            <mrow>
              <mn>3</mn>
            </mrow>
            <mo fence="true" form="postfix" stretchy="false">)</mo>
          </mrow>
        </msqrt>
      </mrow>
    </mfrac>
    <annotation encoding="StarMath 5.0">{-1} over {sqrt(2)sqrt(3)}</annotation>
  </semantics>
</math>
</file>

<file path=Object 91/content.xml><?xml version="1.0" encoding="utf-8"?>
<math xmlns="http://www.w3.org/1998/Math/MathML" display="block">
  <semantics>
    <msqrt>
      <mrow>
        <mo fence="true" form="prefix" stretchy="false">(</mo>
        <mrow>
          <mfrac>
            <mn>1</mn>
            <mn>2</mn>
          </mfrac>
        </mrow>
        <mo fence="true" form="postfix" stretchy="false">)</mo>
      </mrow>
    </msqrt>
    <annotation encoding="StarMath 5.0">sqrt({1} over {2})</annotation>
  </semantics>
</math>
</file>

<file path=Object 92/content.xml><?xml version="1.0" encoding="utf-8"?>
<math xmlns="http://www.w3.org/1998/Math/MathML" display="block">
  <semantics>
    <mrow>
      <msub>
        <mi>y</mi>
        <mrow>
          <mn>1</mn>
          <mo stretchy="false">/</mo>
          <mn>2</mn>
        </mrow>
      </msub>
      <mo stretchy="false">=</mo>
      <mrow>
        <mo stretchy="false">∓</mo>
        <msqrt>
          <mrow>
            <mfrac>
              <mn>2</mn>
              <mn>3</mn>
            </mfrac>
            <mo stretchy="false">−</mo>
            <msup>
              <mi>x</mi>
              <mn>2</mn>
            </msup>
          </mrow>
        </msqrt>
      </mrow>
    </mrow>
    <annotation encoding="StarMath 5.0">y_{1/2}= -+ sqrt {2 over 3 - x^{2}  }</annotation>
  </semantics>
</math>
</file>

<file path=Object 93/content.xml><?xml version="1.0" encoding="utf-8"?>
<math xmlns="http://www.w3.org/1998/Math/MathML" display="block">
  <semantics>
    <msqrt>
      <mrow>
        <mo fence="true" form="prefix" stretchy="false">(</mo>
        <mrow>
          <mfrac>
            <mn>1</mn>
            <mn>2</mn>
          </mfrac>
        </mrow>
        <mo fence="true" form="postfix" stretchy="false">)</mo>
      </mrow>
    </msqrt>
    <annotation encoding="StarMath 5.0">sqrt({1} over {2})</annotation>
  </semantics>
</math>
</file>

<file path=Object 94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row>
                <mfrac>
                  <mrow>
                    <mo stretchy="false">−</mo>
                    <msqrt>
                      <mrow>
                        <mo fence="true" form="prefix" stretchy="false">(</mo>
                        <mrow>
                          <mn>2</mn>
                        </mrow>
                        <mo fence="true" form="postfix" stretchy="false">)</mo>
                      </mrow>
                    </msqrt>
                  </mrow>
                  <msqrt>
                    <mrow>
                      <mo fence="true" form="prefix" stretchy="false">(</mo>
                      <mrow>
                        <mn>3</mn>
                      </mrow>
                      <mo fence="true" form="postfix" stretchy="false">)</mo>
                    </mrow>
                  </msqrt>
                </mfrac>
                <mo stretchy="false">−</mo>
                <mn>0</mn>
              </mrow>
            </mtd>
          </mtr>
          <mtr>
            <mtd>
              <mrow>
                <mn>0</mn>
                <mo stretchy="false">−</mo>
                <mn>0</mn>
              </mrow>
            </mtd>
          </mtr>
          <mtr>
            <mtd>
              <mrow>
                <mn>0</mn>
                <mo stretchy="false">−</mo>
                <mn>0</mn>
              </mrow>
            </mtd>
          </mtr>
        </mtable>
      </mrow>
      <mo fence="true" form="postfix" stretchy="true">)</mo>
    </mrow>
    <annotation encoding="StarMath 5.0">left(stack{ {-sqrt(2)} over {sqrt(3)}-0# 0-0 #0-0}right)</annotation>
  </semantics>
</math>
</file>

<file path=Object 95/content.xml><?xml version="1.0" encoding="utf-8"?>
<math xmlns="http://www.w3.org/1998/Math/MathML" display="block">
  <semantics>
    <mover accent="true">
      <mrow>
        <msub>
          <mi>A</mi>
          <mi>p</mi>
        </msub>
        <msub>
          <mi>B</mi>
          <mi>p</mi>
        </msub>
      </mrow>
      <mo stretchy="true">⃗</mo>
    </mover>
    <annotation encoding="StarMath 5.0">widevec{A sub p B sub p}</annotation>
  </semantics>
</math>
</file>

<file path=Object 96/content.xml><?xml version="1.0" encoding="utf-8"?>
<math xmlns="http://www.w3.org/1998/Math/MathML" display="block">
  <semantics>
    <mfrac>
      <msqrt>
        <mrow>
          <mo fence="true" form="prefix" stretchy="false">(</mo>
          <mrow>
            <mn>2</mn>
          </mrow>
          <mo fence="true" form="postfix" stretchy="false">)</mo>
        </mrow>
      </msqrt>
      <msqrt>
        <mrow>
          <mo fence="true" form="prefix" stretchy="false">(</mo>
          <mrow>
            <mn>3</mn>
          </mrow>
          <mo fence="true" form="postfix" stretchy="false">)</mo>
        </mrow>
      </msqrt>
    </mfrac>
    <annotation encoding="StarMath 5.0">{sqrt(2)} over {sqrt(3)}  </annotation>
  </semantics>
</math>
</file>

<file path=Object 97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row>
                <mfrac>
                  <mn>1</mn>
                  <mrow>
                    <msqrt>
                      <mn>2</mn>
                    </msqrt>
                    <msqrt>
                      <mn>3</mn>
                    </msqrt>
                  </mrow>
                </mfrac>
                <mo stretchy="false">−</mo>
                <mn>0</mn>
              </mrow>
            </mtd>
          </mtr>
          <mtr>
            <mtd>
              <mrow>
                <mrow>
                  <mo stretchy="false">−</mo>
                  <msqrt>
                    <mfrac>
                      <mn>1</mn>
                      <mn>2</mn>
                    </mfrac>
                  </msqrt>
                </mrow>
                <mo stretchy="false">−</mo>
                <mn>0</mn>
              </mrow>
            </mtd>
          </mtr>
          <mtr>
            <mtd>
              <mrow>
                <mn>0</mn>
                <mo stretchy="false">−</mo>
                <mn>0</mn>
              </mrow>
            </mtd>
          </mtr>
        </mtable>
      </mrow>
      <mo fence="true" form="postfix" stretchy="true">)</mo>
    </mrow>
    <annotation encoding="StarMath 5.0">left(stack{ 1 over {sqrt 2 sqrt 3} -0# -sqrt {1 over 2}-0 #0-0}right)</annotation>
  </semantics>
</math>
</file>

<file path=Object 98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frac>
                <mn>1</mn>
                <mrow>
                  <msqrt>
                    <mn>2</mn>
                  </msqrt>
                  <msqrt>
                    <mn>3</mn>
                  </msqrt>
                </mrow>
              </mfrac>
            </mtd>
          </mtr>
          <mtr>
            <mtd>
              <mrow>
                <mo stretchy="false">−</mo>
                <msqrt>
                  <mfrac>
                    <mn>1</mn>
                    <mn>2</mn>
                  </mfrac>
                </msqrt>
              </mrow>
            </mtd>
          </mtr>
          <mtr>
            <mtd>
              <mn>0</mn>
            </mtd>
          </mtr>
        </mtable>
      </mrow>
      <mo fence="true" form="postfix" stretchy="true">)</mo>
    </mrow>
    <annotation encoding="StarMath 5.0">left(stack{ 1 over {sqrt 2 sqrt 3}# -sqrt {1 over 2} #0}right)</annotation>
  </semantics>
</math>
</file>

<file path=Object 99/content.xml><?xml version="1.0" encoding="utf-8"?>
<math xmlns="http://www.w3.org/1998/Math/MathML" display="block">
  <semantics>
    <mover accent="true">
      <mrow>
        <msub>
          <mi>A</mi>
          <mi>p</mi>
        </msub>
        <msub>
          <mi>B</mi>
          <mi>p</mi>
        </msub>
      </mrow>
      <mo stretchy="true">⃗</mo>
    </mover>
    <annotation encoding="StarMath 5.0">widevec{A sub p B sub p}</annotation>
  </semantics>
</math>
</file>